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AAAAG+Calibri-BoldItalic" svg:font-family="AAAAAG+Calibri-BoldItalic, 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Sans" svg:font-family="DejaVu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end" style:justify-single-word="false"/>
      <style:text-properties style:font-name="Times New Roman"/>
    </style:style>
    <style:style style:name="P5" style:family="paragraph" style:parent-style-name="Standard">
      <style:text-properties style:font-name="Times New Roman" officeooo:paragraph-rsid="0018e7e0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weight="normal" officeooo:rsid="001fcbb1" officeooo:paragraph-rsid="001fcbb1" style:font-name-asian="DejaVuSans" style:font-size-asian="12pt" style:font-weight-asian="normal" style:font-name-complex="DejaVuSans" style:font-size-complex="12pt" style:font-weight-complex="normal"/>
    </style:style>
    <style:style style:name="P7" style:family="paragraph" style:parent-style-name="Standard">
      <style:text-properties style:use-window-font-color="true" loext:opacity="0%" style:font-name="Times New Roman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officeooo:paragraph-rsid="0014028b"/>
    </style:style>
    <style:style style:name="P10" style:family="paragraph" style:parent-style-name="Standard">
      <style:text-properties style:use-window-font-color="true" loext:opacity="0%" style:font-name="Times New Roman" officeooo:paragraph-rsid="0018e7e0"/>
    </style:style>
    <style:style style:name="P11" style:family="paragraph" style:parent-style-name="Standard">
      <style:paragraph-properties fo:text-align="justify" style:justify-single-word="false"/>
      <style:text-properties officeooo:paragraph-rsid="001219b9"/>
    </style:style>
    <style:style style:name="P12" style:family="paragraph" style:parent-style-name="Standard">
      <style:text-properties officeooo:paragraph-rsid="0018e7e0"/>
    </style:style>
    <style:style style:name="P13" style:family="paragraph" style:parent-style-name="Standard">
      <style:text-properties fo:color="#c9211e" loext:opacity="100%" style:font-name="Times New Roman"/>
    </style:style>
    <style:style style:name="P14" style:family="paragraph" style:parent-style-name="Standard" style:master-page-name="MP0">
      <style:paragraph-properties style:page-number="auto" fo:break-before="page"/>
      <style:text-properties style:use-window-font-color="true" loext:opacity="0%" style:font-name="Times New Roman" fo:font-size="12pt" fo:background-color="transparent" style:font-size-asian="12pt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2pt" officeooo:paragraph-rsid="001219b9" fo:background-color="transparent" style:font-size-asian="12pt" style:font-size-complex="12pt"/>
    </style:style>
    <style:style style:name="T1" style:family="text">
      <style:text-properties officeooo:rsid="00219459"/>
    </style:style>
    <style:style style:name="T2" style:family="text">
      <style:text-properties officeooo:rsid="0019994a"/>
    </style:style>
    <style:style style:name="T3" style:family="text">
      <style:text-properties officeooo:rsid="0017c89e"/>
    </style:style>
    <style:style style:name="T4" style:family="text">
      <style:text-properties officeooo:rsid="0014623e"/>
    </style:style>
    <style:style style:name="T5" style:family="text">
      <style:text-properties officeooo:rsid="00173a74"/>
    </style:style>
    <style:style style:name="T6" style:family="text">
      <style:text-properties style:use-window-font-color="true" loext:opacity="0%" style:font-name="Times New Roman"/>
    </style:style>
    <style:style style:name="T7" style:family="text">
      <style:text-properties style:use-window-font-color="true" loext:opacity="0%" style:font-name="Times New Roman" officeooo:rsid="001219b9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62d95" style:letter-kerning="false" fo:background-color="transparent" loext:char-shading-value="0" style:font-name-asian="LiberationSerif" style:font-size-asian="12pt" style:language-asian="it" style:country-asian="IT" style:font-weight-asian="normal" style:font-name-complex="LiberationSerif" style:font-size-complex="12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1b521f" style:letter-kerning="false" fo:background-color="transparent" loext:char-shading-value="0" style:font-name-asian="LiberationSerif" style:font-size-asian="12pt" style:language-asian="it" style:country-asian="IT" style:font-style-asian="normal" style:font-weight-asian="normal" style:font-name-complex="LiberationSerif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62d95" style:letter-kerning="false" fo:background-color="transparent" loext:char-shading-value="0" style:font-name-asian="LiberationSerif" style:font-size-asian="12pt" style:language-asian="it" style:country-asian="IT" style:font-style-asian="normal" style:font-weight-asian="normal" style:font-name-complex="LiberationSerif" style:font-size-complex="12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false" fo:background-color="transparent" loext:char-shading-value="0" style:font-name-asian="TimesNewRomanPSMT" style:font-size-asian="12pt" style:language-asian="fa" style:country-asian="IR" style:font-weight-asian="normal" style:font-name-complex="TimesNewRomanPSMT" style:font-size-complex="12pt" style:language-complex="fa" style:country-complex="IR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1219b9" style:letter-kerning="false" fo:background-color="transparent" loext:char-shading-value="0" style:font-name-asian="TimesNewRomanPSMT" style:font-size-asian="12pt" style:language-asian="fa" style:country-asian="IR" style:font-weight-asian="normal" style:font-name-complex="TimesNewRomanPSMT" style:font-size-complex="12pt" style:language-complex="fa" style:country-complex="IR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12ce2b" style:letter-kerning="false" fo:background-color="transparent" loext:char-shading-value="0" style:font-name-asian="TimesNewRomanPSMT" style:font-size-asian="12pt" style:language-asian="fa" style:country-asian="IR" style:font-weight-asian="normal" style:font-name-complex="TimesNewRomanPSMT" style:font-size-complex="12pt" style:language-complex="fa" style:country-complex="IR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false" fo:background-color="transparent" loext:char-shading-value="0" style:font-name-asian="AAAAAG+Calibri-BoldItalic" style:font-size-asian="12pt" style:language-asian="it" style:country-asian="IT" style:font-style-asian="normal" style:font-weight-asian="normal" style:font-name-complex="AAAAAG+Calibri-BoldItalic" style:font-size-complex="12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562d95" style:letter-kerning="false" fo:background-color="transparent" loext:char-shading-value="0" style:font-name-asian="AAAAAG+Calibri-BoldItalic" style:font-size-asian="12pt" style:language-asian="it" style:country-asian="IT" style:font-style-asian="normal" style:font-weight-asian="normal" style:font-name-complex="AAAAAG+Calibri-BoldItalic" style:font-size-complex="12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zxx" fo:country="none" fo:font-style="normal" style:text-underline-style="none" fo:font-weight="normal" officeooo:rsid="00390498" style:letter-kerning="false" fo:background-color="transparent" loext:char-shading-value="0" style:font-name-asian="AAAAAG+Calibri-BoldItalic" style:font-size-asian="12pt" style:language-asian="it" style:country-asian="IT" style:font-style-asian="normal" style:font-weight-asian="normal" style:font-name-complex="AAAAAG+Calibri-BoldItalic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fo:font-size="12pt" fo:letter-spacing="normal" fo:language="zxx" fo:country="none" fo:font-style="normal" style:text-underline-style="none" fo:font-weight="normal" style:letter-kerning="false" fo:background-color="transparent" loext:char-shading-value="0" style:font-name-asian="TimesNewRomanPSMT" style:font-size-asian="12pt" style:language-asian="fa" style:country-asian="IR" style:font-weight-asian="normal" style:font-name-complex="TimesNewRomanPSMT" style:font-size-complex="12pt" style:language-complex="fa" style:country-complex="IR" style:font-weight-complex="normal"/>
    </style:style>
    <style:style style:name="T18" style:family="text">
      <style:text-properties officeooo:rsid="0029098d"/>
    </style:style>
    <style:style style:name="T19" style:family="text">
      <style:text-properties officeooo:rsid="002ecc0f"/>
    </style:style>
    <style:style style:name="T20" style:family="text">
      <style:text-properties officeooo:rsid="00102622"/>
    </style:style>
    <style:style style:name="T21" style:family="text">
      <style:text-properties officeooo:rsid="0017c90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alla determina<text:span text:style-name="T21">zione</text:span> dirigenziale proposta n. <text:span text:style-name="T3">1</text:span><text:span text:style-name="T20">866</text:span>/202<text:span text:style-name="T4">6</text:span> del <text:span text:style-name="T5">1</text:span><text:span text:style-name="T20">8</text:span>/<text:span text:style-name="T5">05</text:span>/202<text:span text:style-name="T5">6</text:span></text:p>
      <text:p text:style-name="P13"/>
      <text:p text:style-name="P7"/>
      <text:p text:style-name="P7"/>
      <text:p text:style-name="P8">OGGETTO: </text:p>
      <text:p text:style-name="P9">PROGETTO PROVINCIA:"STRADE FUTURE: GIOVANI E MOBILITÀ RESPONSABILE" - FORNITURA <text:s/>N. 1 GAZEBO GONFIABILE E N. 1 DESK - STUDIO STANDS S.R.L. - CIG: BBADAC3027 - AFFIDAMENTO DIRETTO ED IMPEGNO DI SPESA ANNO 2026</text:p>
      <text:p text:style-name="P9"/>
      <text:p text:style-name="P2">SCHEDA FLUSSI FINANZIARI</text:p>
      <text:p text:style-name="P3"/>
      <text:p text:style-name="P3"/>
      <text:p text:style-name="P4">Al Dirigente Responsabile del Settore Risorse Finanziarie e Patrimoniali</text:p>
      <text:p text:style-name="P3"/>
      <text:p text:style-name="P3"/>
      <text:p text:style-name="P3"/>
      <text:p text:style-name="P11"><text:span text:style-name="T6">La spesa di </text:span><text:span text:style-name="T8">€</text:span><text:span text:style-name="Car._20_predefinito_20_paragrafo"><text:span text:style-name="T9">2.093,52</text:span></text:span><text:span text:style-name="Car._20_predefinito_20_paragrafo"><text:span text:style-name="T10">, </text:span></text:span><text:span text:style-name="T6">trova copertura sul PEG 202</text:span><text:span text:style-name="T7">6</text:span><text:span text:style-name="T6">-202</text:span><text:span text:style-name="T7">8</text:span><text:span text:style-name="T6">, annualità 202</text:span><text:span text:style-name="T7">6</text:span><text:span text:style-name="T6">, </text:span><text:span text:style-name="Strong_20_Emphasis"><text:span text:style-name="T15">sulla prenotazione di impegno 2026/8281 (crono 2026/367) assunta con deliberazione di Giunta comunale n. </text:span></text:span><text:span text:style-name="Strong_20_Emphasis"><text:span text:style-name="T16">141</text:span></text:span><text:span text:style-name="Strong_20_Emphasis"><text:span text:style-name="T15">/202</text:span></text:span><text:span text:style-name="Strong_20_Emphasis"><text:span text:style-name="T16">6 </text:span></text:span><text:span text:style-name="T6">come segue:</text:span></text:p>
      <text:p text:style-name="P10"><text:span text:style-name="T17"/></text:p>
      <text:p text:style-name="P12"><text:span text:style-name="T13">€</text:span><text:span text:style-name="T12">2.093,52</text:span><text:span text:style-name="T11"> </text:span><text:span text:style-name="Strong_20_Emphasis"><text:span text:style-name="T14">capitolo 22113 “ATTREZZATURE PER POLIZIA MUNICIPALE” PdC 2.2.1.5.999 </text:span></text:span></text:p>
      <text:p text:style-name="P12"><text:span text:style-name="Strong_20_Emphasis"><text:span text:style-name="T14"/></text:span></text:p>
      <text:p text:style-name="P5"/>
      <text:p text:style-name="P12"><text:span text:style-name="Strong_20_Emphasis"><text:span text:style-name="T16"/></text:span></text:p>
      <text:list text:style-name="L1">
        <text:list-header>
          <text:p text:style-name="P15"/>
        </text:list-header>
      </text:list>
      <text:p text:style-name="P6"/>
      <text:p text:style-name="P3"/>
      <text:p text:style-name="P3"/>
      <text:p text:style-name="P1"><text:tab/><text:tab/><text:tab/><text:tab/><text:tab/><text:tab/><text:tab/><text:tab/> <text:s text:c="2"/><text:span text:style-name="T18">Il </text:span><text:span text:style-name="T19">Dirigente Responsabile</text:span></text:p>
      <text:p text:style-name="P1"><text:tab/><text:tab/><text:tab/><text:tab/><text:tab/><text:tab/><text:tab/><text:tab/> <text:s text:c="3"/>Dott<text:span text:style-name="T1">or </text:span><text:span text:style-name="T2">Vasco Talent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AAAAG+Calibri-BoldItalic" svg:font-family="AAAAAG+Calibri-BoldItalic, Calibri" style:font-family-generic="swiss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ejaVuSans" svg:font-family="DejaVu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tarSymbol" svg:font-family="StarSymbol" style:font-family-generic="system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hyphenation-ladder-count="no-limit" fo:keep-with-next="always"/>
      <style:text-properties style:font-name="Arial1" fo:font-family="Arial" style:font-family-generic="swiss" style:font-pitch="variable" fo:font-size="16pt" fo:letter-spacing="0.035cm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style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oggetto" style:display-name="prov_oggetto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proposta" style:display-name="prov_proposta" style:family="paragraph" style:parent-style-name="Text_20_body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style:font-name="Tahoma" fo:font-family="Tahoma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style:contextual-spacing="false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loext:num-list-format="%1%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loext:num-list-format="%2%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loext:num-list-format="%3%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loext:num-list-format="%4%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loext:num-list-format="%5%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loext:num-list-format="%6%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loext:num-list-format="%7%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loext:num-list-format="%8%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loext:num-list-format="%9%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loext:num-list-format="%1%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loext:num-list-format="%2%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loext:num-list-format="%5%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loext:num-list-format="%8%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trattino">
      <text:list-level-style-bullet text:level="1" text:style-name="WW_5f_CharLFO11LVL1" loext:num-list-format="%1%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loext:num-list-format="%2%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loext:num-list-format="%3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loext:num-list-format="%4%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loext:num-list-format="%5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loext:num-list-format="%6%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loext:num-list-format="%7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loext:num-list-format="%8%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loext:num-list-format="%9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loext:num-list-format="%2%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loext:num-list-format="%3%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loext:num-list-format="%5%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loext:num-list-format="%6%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loext:num-list-format="%8%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loext:num-list-format="%9%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8T13:31:53.226000000</meta:creation-date>
    <dc:date>2026-05-18T16:43:58.042000000</dc:date>
    <meta:editing-duration>PT3M10S</meta:editing-duration>
    <meta:editing-cycles>7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9" meta:word-count="98" meta:character-count="737" meta:non-whitespace-character-count="622"/>
  </office:meta>
</office:document-meta>
</file>