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paragraph-properties fo:text-align="center" style:justify-single-word="false"/>
      <style:text-properties style:font-name="Arial1"/>
    </style:style>
    <style:style style:name="P5" style:family="paragraph" style:parent-style-name="Text_20_body">
      <style:paragraph-properties fo:text-align="justify" style:justify-single-word="false" fo:background-color="transparent">
        <style:background-image/>
      </style:paragraph-properties>
    </style:style>
    <style:style style:name="P6" style:family="paragraph" style:parent-style-name="Standard">
      <style:text-properties style:font-name="Arial1"/>
    </style:style>
    <style:style style:name="P7" style:family="paragraph" style:parent-style-name="Standard">
      <style:paragraph-properties fo:text-align="justify" style:justify-single-word="false"/>
      <style:text-properties style:font-name="Arial1"/>
    </style:style>
    <style:style style:name="P8" style:family="paragraph" style:parent-style-name="Standard" style:list-style-name="WWNum1">
      <style:paragraph-properties fo:text-align="justify" style:justify-single-word="false"/>
      <style:text-properties style:font-name="Arial1"/>
    </style:style>
    <style:style style:name="P9" style:family="paragraph" style:parent-style-name="Standard">
      <style:paragraph-properties fo:text-align="center" style:justify-single-word="false"/>
      <style:text-properties style:font-name="Arial1"/>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background-color="transparent">
        <style:background-image/>
      </style:paragraph-properties>
    </style:style>
    <style:style style:name="P12" style:family="paragraph" style:parent-style-name="Standard">
      <style:paragraph-properties fo:text-align="justify" style:justify-single-word="false" fo:background-color="transparent">
        <style:background-image/>
      </style:paragraph-properties>
      <style:text-properties style:font-name="Arial1" fo:background-color="#ffff00"/>
    </style:style>
    <style:style style:name="P13" style:family="paragraph" style:parent-style-name="Standard">
      <style:paragraph-properties fo:text-align="justify" style:justify-single-word="false" fo:background-color="transparent">
        <style:background-image/>
      </style:paragraph-properties>
      <style:text-properties style:font-name="Arial1"/>
    </style:style>
    <style:style style:name="T1" style:family="text">
      <style:text-properties style:font-name="Arial1"/>
    </style:style>
    <style:style style:name="T2" style:family="text">
      <style:text-properties style:font-name="Arial1" fo:background-color="#ffff00"/>
    </style:style>
    <style:style style:name="T3" style:family="text">
      <style:text-properties style:font-name="Arial1" fo:background-color="#00ff00"/>
    </style:style>
    <style:style style:name="T4" style:family="text">
      <style:text-properties style:font-name="Arial1" fo:font-weight="normal" style:font-weight-asian="normal" style:font-weight-complex="normal"/>
    </style:style>
    <style:style style:name="T5" style:family="text">
      <style:text-properties style:font-name="Arial1" fo:background-color="transparent"/>
    </style:style>
    <style:style style:name="T6" style:family="text">
      <style:text-properties fo:color="#1f3864" style:font-name="Arial1"/>
    </style:style>
    <style:style style:name="T7" style:family="text">
      <style:text-properties fo:color="#1f3864" style:font-name="Arial1" fo:background-color="#ffff00"/>
    </style:style>
    <style:style style:name="T8" style:family="text">
      <style:text-properties fo:color="#1f3864" style:font-name="Arial1" fo:background-color="transparent"/>
    </style:style>
    <style:style style:name="T9" style:family="text">
      <style:text-properties fo:color="#000000" style:font-name="Arial1"/>
    </style:style>
    <style:style style:name="T10"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VENZIONE AI SENSI DELL’ART. 56 DEL D. LGS. 117/2017 TRA COMUNE DI MODENA E MOPROC – MODENA PROTEZIONE CIVILE ODV </text:p>
      <text:p text:style-name="P3">PER IL SERVIZIO DI MESSA A DISPOSIZIONE E GESTIONE DI MATERIALI E ATTREZZATURE E LOGISTICA A SUPPORTO DELL’ATTIVITÀ DI PROTEZIONE CIVILE SVOLTA DAI VOLONTARI DEL GCVPC MODENA</text:p>
      <text:p text:style-name="P3"/>
      <text:p text:style-name="P2"><text:span text:style-name="T1">L'anno duemilaventisei del mese di Giugno tra Il Comune di Modena con sede legale in Modena, Piazza Grande 16, P.I. 00221940364 - rappresentato dal </text:span><text:span text:style-name="T5">Dott. Vasco Talenti, in qualità di Dirigente Responsabile del Servizio Amministrativo e Protezione Civile del Settore Polizia Locale e Protezione Civile</text:span></text:p>
      <text:p text:style-name="P2"><text:span text:style-name="T1">e </text:span></text:p>
      <text:p text:style-name="P2"><text:span text:style-name="T1">MoProC – Modena Protezione Civile ODV (di seguito MoProC) con sede legale in Modena, Via Morandi 54, (CAP 41124), Codice Fiscale 94099270368 - rappresentata da Carboni Marco, in qualità di legale rappresentante dell’Associazione Odv, </text:span><text:span text:style-name="T5">iscritta al RUNTS con n. 107446 e precedentemente iscritta all’Elenco regionale del Volontariato di Protezione Civile (STARP) con denominazione “Gruppo Comunale Volontari di Protezione Civile”</text:span></text:p>
      <text:p text:style-name="P3"/>
      <text:p text:style-name="P3">Premesso</text:p>
      <text:p text:style-name="P3"/>
      <text:p text:style-name="P3">- Che l'art. 118 della Costituzione riconosce il principio di sussidiarietà orizzontale, accanto a quello di sussidiarietà verticale, ai fini dell’esercizio delle funzioni amministrative, prevedendo che le Amministrazioni favoriscano l’autonoma iniziativa dei cittadini, singoli e associati, per lo svolgimento di attività` di interesse generale;</text:p>
      <text:p text:style-name="P3">- Che i volontari del gruppo comunale della Protezione Civile dedicano il proprio tempo e le proprie competenze ad attività di prevenzione, gestione e soccorso in caso di emergenze o situazioni di crisi, che si tratti di calamità naturali o di altro tipo.</text:p>
      <text:p text:style-name="P3">- Che il Codice del Terzo Settore si pone l'obiettivo di sostenere l'autonoma iniziativa dei cittadini che concorrono, anche in forma associata, a perseguire il bene comune, ad elevare i livelli di cittadinanza attiva, di coesione e protezione sociale, favorendo la partecipazione, l'inclusione e il pieno sviluppo della persona, a valorizzare il potenziale di crescita e di occupazione lavorativa.</text:p>
      <text:p text:style-name="P3">- Che l’Amministrazione Comunale nei propri obiettivi programmatici intende promuovere e sostenere le attività svolte dal Gruppo comunale Volontari di P.C. parte integrante del sistema;</text:p>
      <text:p text:style-name="P3">- Che per raggiungere tale scopo, l’Amministrazione Comunale intende sostenere esperienze già in essere rivolte al territorio ed alla popolazione del Comune di Modena ma non solo;</text:p>
      <text:p text:style-name="P3">- Che per realizzare gli obiettivi sopra richiamati si ritiene importante coinvolgere gli Enti di Terzo settore come previsto dal D. Lgs. 117/2017;</text:p>
      <text:p text:style-name="P3">- Che, in particolare, l'art. 56 del Codice del Terzo Settore, relativo alle Convenzioni, prevede che le Amministrazioni possano sottoscrivere con le organizzazioni di volontariato e le associazioni di promozione sociale, iscritte da almeno sei mesi nel Registro unico nazionale del Terzo settore, convenzioni finalizzate allo svolgimento in favore di terzi di attività' o servizi sociali di interesse generale, se più' favorevoli rispetto al ricorso al mercato, mostrando quindi un particolare favore nei confronti di questi due tipi di ETS (ODV ed APS), connotati maggiormente rispetto agli altri da quelle caratteristiche di gratuità e mutualità che il legislatore prende in considerazione, quale modalità diametralmente opposta rispetto a quella sinallagmatica tipica dei contratti onerosi, visto che si avvalgono esclusivamente dell’attività dei propri associati-volontari, esprimendo quindi una connotazione di tipo solidaristico più marcata rispetto agli altri enti del Terzo settore;</text:p>
      <text:p text:style-name="P3"><text:soft-page-break/>- Che il comma 2 del medesimo articolo recita che “le convenzioni di cui sopra possono prevedere esclusivamente il rimborso alle organizzazioni di volontariato e alle associazioni di promozione sociale delle spese effettivamente sostenute e documentate”;</text:p>
      <text:p text:style-name="P3">- Che le Linee Guida del Ministero, di cui al Decreto del Ministro del Lavoro e delle Politiche Sociali n. 72 del 31 marzo 2021, chiariscono che le ODV o APS non traggono alcun profitto dalle loro prestazioni e che le attività svolte in Convenzione con le Amministrazioni non procurano alcun profitto ai loro membri, né direttamente né indirettamente;</text:p>
      <text:p text:style-name="P3">- Che MoProC <text:s/>ODV, per la sua stessa natura, per la sua storia e per il ruolo che le è riconosciuto dall'amministrazione Comunale, dalla Consulta del Volontariato di Protezione Civile di Modena APS oltre che dagli Enti del Terzo Settore del territorio, possiede quei requisiti di moralità professionale e di capacità tecnica e professionale, intesa come concreta capacità di operare e realizzare l'attività oggetto di convenzione, necessari per svolgere un'attività di supporto, accompagnamento, ausilio tecnico e logistico nei confronti del GCVPC Modena</text:p>
      <text:p text:style-name="P3"/>
      <text:p text:style-name="P3">Preso atto che MoProC ODV</text:p>
      <text:p text:style-name="P2"><text:span text:style-name="T1">- è </text:span><text:span text:style-name="T5">iscritta al RUNTS (Registro Unico nazionale del Terzo settore) con n. 107446 e precedentemente iscritta all’Elenco regionale del Volontariato di Protezione Civile (STARP);</text:span></text:p>
      <text:p text:style-name="P2"><text:span text:style-name="T8">- </text:span><text:span text:style-name="T5">ha come</text:span><text:span text:style-name="T1"> proprio ruolo istituzionale </text:span><text:span text:style-name="T9">la promozione della solidarietà e l’animazione territoriale, finalizzati a dare visibilità ai valori del volontariato e all’impatto sociale dell’azione volontaria nella comunità, facilitando l’incontro degli Enti di Terzo settore con i cittadini interessati a svolgere attività di volontariato, nonché con gli enti di natura pubblica e privata interessati a promuovere il volontariato (Codice del Terzo settore, art.63 comma </text:span></text:p>
      <text:p text:style-name="P3">- svolge dal 2000 con competenza e professionalità interventi di sostegno in caso di necessità al territorio comunale e non solo;</text:p>
      <text:p text:style-name="P3">- ha promosso e coordinato, con la collaborazione del Comune di Modena e in rete con diverse associazioni, esperienza innovativa a favore della cultura della resilienza nella popolazione, garantito attraverso il proprio intervento alla popolazione colpita ad emergenze di vario tipo;</text:p>
      <text:p text:style-name="P3"/>
      <text:p text:style-name="P3">Considerato</text:p>
      <text:p text:style-name="P3">che il l volontariato è una componente fondamentale del sistema regionale e comunale di protezione civile, in continua espansione ed evoluzione, che da attività occasionale, lasciata alla libera volontà dei singoli, è divenuta organizzata e qualificata, in grado di intervenire, in situazioni di crisi e di emergenza garantendo un livello di risposta adeguato, grazie anche ad un percorso normativo ed organizzativo che, nel corso del tempo, ne ha sempre di più tutelato e salvaguardato ruolo e funzioni.</text:p>
      <text:p text:style-name="P3">- Che oltre quindicimila uomini e donne operativi in Emilia-Romagna hanno fatto una scelta importante di vita: diventare volontari di protezione civile, una risorsa preziosa per le nostre comunità, su cui contare.</text:p>
      <text:p text:style-name="P3">- Il volontariato di Protezione Civile, quale sistema pubblico organizzato, impiega e valorizza tutti gli ambiti del sapere e delle attività professionali. Fornisce ai volontari, anche grazie all’attività e al sostegno delle Regioni, un percorso di formazione continua, al fine di incrementarne competenze, efficacia e preparazione.</text:p>
      <text:p text:style-name="P1"><text:span text:style-name="T1">Che la Regione, in particolare, organizza periodicamente corsi di formazione e specializzazione gratuiti e destinati a tutti i volontari, eventi ed iniziative, </text:span><text:span text:style-name="Strong_20_Emphasis"><text:span text:style-name="T4">esercitazioni e prove di soccorso</text:span></text:span><text:span text:style-name="T1">, volte a verificare e testare i modelli organizzativi d’intervento in emergenza. Che la Regione insieme ai Comuni hanno un ruolo fondamentale nell’organizzazione e nel mantenimento di questa importantissima struttura, composta dai cittadini e dalla loro volontà, con il precipuo compito di garantirne il miglior funzionamento </text:span><text:soft-page-break/><text:span text:style-name="T1">e coordinamento.</text:span></text:p>
      <text:p text:style-name="P5"><text:span text:style-name="T1">- che il Gruppo Comunale Volontari di Protezione Civile conta n</text:span><text:span text:style-name="T2">. 235 appartenenti</text:span></text:p>
      <text:p text:style-name="P3">Al fine di</text:p>
      <text:p text:style-name="P3">− favorire la diffusione di esperienze di volontariato da svolgersi nell’ambito del territorio comunale di Modena a favore delle persone e degli animali e del territorio durante emergenze di protezione civile per un riconoscimento tra cittadini e istituzioni di relazioni;</text:p>
      <text:list xml:id="list4522768194655700283" text:style-name="WWNum1">
        <text:list-item>
          <text:p text:style-name="P8">promuovere e rafforzare la presenza e il ruolo dei volontari negli Enti del Terzo Settore, </text:p>
        </text:list-item>
      </text:list>
      <text:p text:style-name="P3">organizzare, gestire ed erogare servizi di supporto tecnico, logistico, formativo ed informativo nei confronti del GCVPC</text:p>
      <text:p text:style-name="P3">− sostenere la formazione alla resilienza dei cittadini;</text:p>
      <text:p text:style-name="P3"/>
      <text:p text:style-name="P3">L’indirizzo generale della Giunta del Comune di Modena è di promuovere un servizio più</text:p>
      <text:p text:style-name="P3">operativo e funzionale a supporto di tutte le operazione di protezione civile dalla cultura delle buone prassi e di intervento durante le emergenze flessibile e più adattabile in tempo di “pace” e durante l'emergenza</text:p>
      <text:p text:style-name="P3"/>
      <text:p text:style-name="P3">Tutto ciò premesso</text:p>
      <text:p text:style-name="P3"/>
      <text:p text:style-name="P3">si conviene e stipula quanto segue</text:p>
      <text:p text:style-name="P4">Art. 1</text:p>
      <text:p text:style-name="P4">(Oggetto e finalità)</text:p>
      <text:p text:style-name="P3">La presente Convenzione ha per oggetto un rapporto di collaborazione tra MoProC OdV e Comune di Modena al fine di mantenere, garantire e promuovere un servizio più flessibile e più adattabile da parte del Gruppo Comunale Volontari di Protezione Civile.</text:p>
      <text:p text:style-name="P3"/>
      <text:p text:style-name="P4">Art. 2</text:p>
      <text:p text:style-name="P4">(Durata)</text:p>
      <text:p text:style-name="P11"><text:span text:style-name="T1">La presente convenzione ha validità per gli anni </text:span><text:span text:style-name="T2">2026 e 2027</text:span><text:span text:style-name="T1">.</text:span></text:p>
      <text:p text:style-name="P3">Potrà cessare prima di detto termine soltanto per uno dei seguenti motivi:</text:p>
      <text:p text:style-name="P3">a) esaurimento del fine per il quale è stata istituita;</text:p>
      <text:p text:style-name="P3">b) disposizioni di legge;</text:p>
      <text:p text:style-name="P3">c) volontà dei convenzionati;</text:p>
      <text:p text:style-name="P3">d) mancata attuazione degli obiettivi stabiliti.</text:p>
      <text:p text:style-name="P3"/>
      <text:p text:style-name="P4">Art. 3</text:p>
      <text:p text:style-name="P4">(Impegni a carico di MoProC)</text:p>
      <text:p text:style-name="P3">MoProC odv si occupa della gestione delle attività di co-progettazione, in collaborazione con il Comune di Modena, della formazione, del supporto tecnico e logistico, del mantenimento delle attività del Gruppo Comunale Volontari di Protezione Civile ETS, interessato alle tematiche della protezione civile provvedendo all’attuazione delle attività previste in premessa e nei precedenti articoli della Convenzione, avvalendosi dei volontari singoli ed organizzati in forma associativa.</text:p>
      <text:p text:style-name="P3">L’ODV garantisce che i volontari/operatori inseriti nel progetto oggetto della presente convenzione siano in possesso delle cognizioni tecniche e pratiche necessarie allo svolgimento delle attività previste, a mezzi operativi in perfetto funzionamento nel rispetto delle norme di rifermento e assicurative.</text:p>
      <text:p text:style-name="P3">L’ODV si impegna a fornire il necessario supporto tecnico, logistico e consulenziale ai referenti del Comune di Modena e ai volontari singoli e associati.</text:p>
      <text:p text:style-name="P3">MoProC si impegna a mettere a disposizione in comodato d’uso gratuito i mezzi di sua proprietà, di cui in allegato 1, inserendo il GCVPC come secondo utilizzatore, garantendone l’operatività e la manutenzione</text:p>
      <text:p text:style-name="P3"><text:soft-page-break/>MoProC inoltre si impegna a mettere a disposizione materiali e attrezzature di proprietà, di cui in allegato 1, garantendone l’operatività e la manutenzione</text:p>
      <text:p text:style-name="P3">I mezzi, i materiali e le attrezzature messe a disposizione da MoProC al GCVPC sono elencate in Allegato 1 che costituisce parte integrante della presente convenzione e che può subire modifiche non sostanziali e che non ne alterino la natura.</text:p>
      <text:p text:style-name="P3"/>
      <text:p text:style-name="P4">Art. 4</text:p>
      <text:p text:style-name="P4">(Impegni a carico del Comune di Modena)</text:p>
      <text:p text:style-name="P3">Con la presente convenzione, il comune di Modena si impegna a mettere a disposizione in maniera promiscua a MoProC gli spazi assegnati al GCVPC, quali uffici e magazzini, per gli scopi di cui alla presente convenzione</text:p>
      <text:p text:style-name="P4">Art. 5</text:p>
      <text:p text:style-name="P4">(Comunicazioni periodiche)</text:p>
      <text:p text:style-name="P3">Contestualmente alla rendicontazione economica, con cadenza annuale, MoProC Odv si impegna a trasmettere al Comune di Modena una relazione sintetica delle attività svolte e del personale coinvolto inerente le attività oggetto di convenzione, nonché proposte di interventi da promuovere.</text:p>
      <text:p text:style-name="P3"/>
      <text:p text:style-name="P4">Art. 6</text:p>
      <text:p text:style-name="P4">(Contributo economico)</text:p>
      <text:p text:style-name="P6">Il Comune di Modena per conseguire gli obiettivi indicati in Convenzione e per garantire</text:p>
      <text:p text:style-name="P3">l’esistenza delle condizioni necessarie a svolgere con continuità le attività previste dalla</text:p>
      <text:p text:style-name="P3">presente convenzione, dato atto che l’attività del volontario non può essere retribuita in</text:p>
      <text:p text:style-name="P3">alcun modo nemmeno dal beneficiario (art. 17, comma 3 del codice), si impegna a versare</text:p>
      <text:p text:style-name="P13">a MoProC, a titolo di rimborso delle spese effettivamente sostenute e documentate (ai <text:span text:style-name="T10">sensi del comma 2 dell’art. 56 del D.Lgs. 117/2017) un importo massimo</text:span></text:p>
      <text:p text:style-name="P12">di 50.000 €, suddivisi in:</text:p>
      <text:p text:style-name="P12">€ 20.000,00 per l’anno 2026 e € 30.000,00 per l’anno 2027.</text:p>
      <text:p text:style-name="P13">Al termine della presente Convenzione, il rapporto si intende concluso e il Comune di</text:p>
      <text:p text:style-name="P3">Modena nulla più dovrà a MoProC</text:p>
      <text:p text:style-name="P4">Art. 7</text:p>
      <text:p text:style-name="P4">(Rendicontazione delle spese)</text:p>
      <text:p text:style-name="P3">In base all’art. 56, comma 4 del D. Lgs. 117/2017 deve osservarsi il principio dell’effettività delle spese, con l’esclusione di qualsiasi attribuzione a titolo di maggiorazione, accantonamento, ricarico o simili, e con la limitazione del rimborso dei costi indiretti alla quota parte imputabile direttamente all’attività oggetto della convenzione. L’importo, così come definito nell’art. 6 della presente convenzione, sarà liquidato dietro presentazione di note di addebito riepilogative di rendicontazione delle attività realizzate e dei costi sostenuti rimborsabili, in due tranche firmate dal Presidente di MoProC odv e corredate da idonea documentazione di spesa ai sensi dell’art. 56 del Dlgs. 117/2017.</text:p>
      <text:p text:style-name="P3">L’intera documentazione contabile inerente le attività svolte in convenzione, comprensiva</text:p>
      <text:p text:style-name="P3">dei documenti amministrativi originali, dovrà essere conservata dall’ODV e messa a disposizione del Comune di Modena per eventuali ulteriori verifiche.</text:p>
      <text:p text:style-name="P3">Tra le spese da ammettere a rimborso devono rientrare necessariamente le coperture assicurative di cui all’articolo 18 del CTS. Il Comune di Modena provvederà a liquidare il suddetto rimborso, entro 30 giorni dalla presentazione del rendiconto delle spese sostenute.</text:p>
      <text:p text:style-name="P3">La liquidazione delle spese è altresì subordinata al rilascio da parte del Presidente di MoProC di una dichiarazione, sottoscritta ai sensi dell’art. 76 del D.P.R. n. 445/2000,</text:p>
      <text:p text:style-name="P3">con la quale si attesta che:</text:p>
      <text:p text:style-name="P3">- per le spese rendicontate ai fini del contributo oggetto di liquidazione l’ODV non ha percepito rimborsi per le medesime da altri Enti o Istituzioni pubbliche;</text:p>
      <text:p text:style-name="P11"><text:soft-page-break/><text:span text:style-name="T1">- che l’ODV è</text:span><text:span text:style-name="T5"> iscritta al RUNTS (Registro Unico nazionale del Terzo settore) con n. 107446 e precedentemente iscritta all’Elenco regionale del Volontariato di Protezione Civile (STARP);</text:span></text:p>
      <text:p text:style-name="P3">– che le spese di cui si chiede il rimborso sono riferite esclusivamente ad attività riconducibili alla presente Convenzione.</text:p>
      <text:p text:style-name="P3"/>
      <text:p text:style-name="P4">Art. 8</text:p>
      <text:p text:style-name="P4">(Applicazioni ritenute ed oneri di legge)</text:p>
      <text:p text:style-name="P3">L’ODV dichiara che le predette erogazioni non sono soggette all’applicazione della ritenuta del 4% di cui all’art. 28 comma 2 del DPR 600/73, in quanto trattasi di somme corrisposte per attività istituzionale non commerciale.</text:p>
      <text:p text:style-name="P3">Le somme corrisposte all’ODV non sono soggette ad IVA ai sensi dell’Art. 79 comma 2 del D. Lgs. 117/2017 e ss.mm.ii, fatto salvo eventuali modifiche normative.</text:p>
      <text:p text:style-name="P4">Art. 9</text:p>
      <text:p text:style-name="P4">(Imposte e tasse)</text:p>
      <text:p text:style-name="P6">La presente convenzione è esente dall’imposta di bollo e dall’imposta di registro ai sensi</text:p>
      <text:p text:style-name="P3">dell’art. 82 del D. Lgs. 117/2017.</text:p>
      <text:p text:style-name="P4">Art. 10</text:p>
      <text:p text:style-name="P4">(Verifica e monitoraggio)</text:p>
      <text:p text:style-name="P4">L'ODV si impegna a concordare con il Comune di Modena momenti periodici di verifica</text:p>
      <text:p text:style-name="P3">sulle attività svolte ed a produrre i report di monitoraggio eventualmente richiesti.</text:p>
      <text:p text:style-name="P4">Art. 11</text:p>
      <text:p text:style-name="P4">(Risoluzione per inadempimento)</text:p>
      <text:p text:style-name="P4">Il Comune di Modena può risolvere la presente convenzione in ogni momento, previa</text:p>
      <text:p text:style-name="P3">diffida di almeno quindici giorni, per provata inadempienza da parte di MoProC</text:p>
      <text:p text:style-name="P3">Qualora MoProC dovesse disdettare la convenzione prima della scadenza prevista, senza giustificato motivo, l’Amministrazione potrà non procedere alla erogazione del contributo annuo.</text:p>
      <text:p text:style-name="P3">Nel caso di inadempienze gravi o ripetute o in caso di interruzione e/o sospensione delle</text:p>
      <text:p text:style-name="P3">attività, se non dovute a gravi cause di forza maggiore, la convenzione potrà essere risolta.</text:p>
      <text:p text:style-name="P4">Art. 12</text:p>
      <text:p text:style-name="P4">(Controversie – foro competente)</text:p>
      <text:p text:style-name="P3">Tutte le controversie fra il Comune di Modena e MoProC, che non si siano potute definire per via amministrativa, saranno devolute al Tribunale di Modena, quale che sia la loro natura, tecnica, amministrativa e giuridica nessuna esclusa.</text:p>
      <text:p text:style-name="P4">Art. 13</text:p>
      <text:p text:style-name="P4">(Trattamento e tutela dei dati personali)</text:p>
      <text:p text:style-name="P3">MoProC ha l’obbligo di mantenere riservati i dati e le informazioni, ivi comprese quelle che transitano per le apparecchiature di elaborazione dati, di cui venga in possesso o comunque a conoscenza, di non divulgarli in alcun modo e in qualsiasi forma e di non farne oggetto di utilizzazione a qualsiasi titolo per scopi diversi da quelli strettamente necessari all’esecuzione della fornitura.</text:p>
      <text:p text:style-name="P3">Tale obbligo non concerne i dati che siano o divengano di pubblico dominio MoProC è responsabile per l’esatta osservanza da parte dei propri dipendenti, consulenti e collaboratori.</text:p>
      <text:p text:style-name="P3">Fermo restando quanto previsto nel successivo art. 12, MoProC si impegna altresì a rispettare quanto previsto dal Regolamento UE n. 2016/679 relativamente al trattamento dei dati personali, in particolare i dati sensibili, nonché alla libera circolazione di tali dati (in seguito anche “Regolamento UE” o “GDPR”) e ulteriori provvedimenti in materia.</text:p>
      <text:p text:style-name="P4">Art. 14</text:p>
      <text:p text:style-name="P4">(Designazione responsabile esterno al trattamento dati)</text:p>
      <text:p text:style-name="P3"><text:soft-page-break/>MoProC è nominata responsabile esterno del trattamento dei dati ai sensi dell'art. 28 del Regolamento UE n. 2016/679 (c.d. “GDPR”) e D.Lgs. n. 196/2003 e s.m.i. (c.d. Codice Privacy) e come tale si impegna ad osservare la normativa vigente, nonché le istruzioni impartite dal titolare nell'atto di nomina. Le parti si impegnano a non divulgare e a non utilizzare, anche successivamente alla cessazione della presente Convenzione, le notizie e le informazioni riservate di cui abbiano avuto conoscenza in relazione alla esecuzione della presente convenzione. Resta inteso che ciascuna parte sarà considerata responsabile per ogni danno che dovesse derivare all’altra da comportamenti non conformi al dovere di riservatezza.</text:p>
      <text:p text:style-name="P4">Art. 15</text:p>
      <text:p text:style-name="P4">(Registrazione)</text:p>
      <text:p text:style-name="P3">La presente convenzione è soggetta a registrazione solo in caso d’uso, a norma dell’art. 5 2° comma del D.P.R. 26.04.1986 n. 131 e successive modificazioni.</text:p>
      <text:p text:style-name="P3">Sarà comunque obbligata al pagamento dell’imposta solo la parte che avrà richiesto la</text:p>
      <text:p text:style-name="P3">registrazione. Tutte le altre spese contrattuali inerenti e conseguenti al presente atto sono a carico di MoProC, tranne che la legge disponga diversamente</text:p>
      <text:p text:style-name="P4"/>
      <text:p text:style-name="P4"/>
      <text:p text:style-name="P4">Art. 16</text:p>
      <text:p text:style-name="P4">(Norma finale di rinvio)</text:p>
      <text:p text:style-name="P3">Per quanto non espressamente indicato nella presente convenzione, si intendono richiamate le disposizioni legislative e regolamentari vigenti in materia, in quanto applicabili e compatibili con la stessa natura dell’atto</text:p>
      <text:p text:style-name="P3"/>
      <text:p text:style-name="P3"/>
      <text:p text:style-name="P3">Per il Comune di Modena <text:tab/><text:tab/><text:tab/><text:tab/><text:tab/><text:tab/>Per MoProC odv</text:p>
      <text:p text:style-name="P3">F.to Dott. Vasco Talenti<text:tab/><text:tab/><text:tab/><text:tab/></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22T17:04:16.89</meta:creation-date>
    <dc:date>2026-04-22T17:20:29.53</dc:date>
    <meta:editing-duration>PT16M13S</meta:editing-duration>
    <meta:editing-cycles>2</meta:editing-cycles>
    <meta:generator>OpenOffice/4.1.13$Win32 OpenOffice.org_project/4113m1$Build-9810</meta:generator>
    <meta:document-statistic meta:table-count="0" meta:image-count="0" meta:object-count="0" meta:page-count="6" meta:paragraph-count="123" meta:word-count="2660" meta:character-count="17866"/>
  </office:meta>
</office:document-meta>
</file>