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Car.predefinitoparagrafo" style:family="text">
      <style:text-properties fo:font-weight="bold" style:font-weight-asian="bold" style:font-weight-complex="bold"/>
    </style:style>
    <style:style style:name="P3" style:parent-style-name="Standard" style:family="paragraph">
      <style:paragraph-properties fo:text-align="center" fo:margin-bottom="0in" fo:line-height="100%"/>
      <style:text-properties fo:font-weight="bold" style:font-weight-asian="bold" style:font-weight-complex="bold"/>
    </style:style>
    <style:style style:name="P4" style:parent-style-name="Standard" style:family="paragraph">
      <style:paragraph-properties fo:text-align="center" fo:margin-bottom="0in" fo:line-height="100%"/>
      <style:text-properties fo:font-weight="bold" style:font-weight-asian="bold" style:font-weight-complex="bold"/>
    </style:style>
    <style:style style:name="P5" style:parent-style-name="Standard" style:family="paragraph">
      <style:paragraph-properties fo:text-align="center" fo:margin-bottom="0in" fo:line-height="100%"/>
      <style:text-properties fo:font-weight="bold" style:font-weight-asian="bold" style:font-weight-complex="bold"/>
    </style:style>
    <style:style style:name="P6" style:parent-style-name="Standard" style:family="paragraph">
      <style:paragraph-properties fo:text-align="center" fo:margin-bottom="0in" fo:line-height="100%"/>
      <style:text-properties fo:font-weight="bold" style:font-weight-asian="bold" style:font-weight-complex="bold"/>
    </style:style>
    <style:style style:name="P7" style:parent-style-name="Standard" style:family="paragraph">
      <style:paragraph-properties fo:text-align="center" fo:margin-bottom="0in" fo:line-height="100%"/>
      <style:text-properties fo:font-weight="bold" style:font-weight-asian="bold" style:font-weight-complex="bold"/>
    </style:style>
    <style:style style:name="P8" style:parent-style-name="Standard" style:family="paragraph">
      <style:paragraph-properties fo:text-align="center" fo:margin-bottom="0in" fo:line-height="100%"/>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P13" style:parent-style-name="Standard" style:family="paragraph">
      <style:paragraph-properties fo:text-align="justify" fo:margin-bottom="0in" fo:line-height="100%"/>
    </style:style>
    <style:style style:name="P14" style:parent-style-name="Standard" style:family="paragraph">
      <style:paragraph-properties fo:text-align="justify" fo:margin-bottom="0in" fo:line-height="100%"/>
      <style:text-properties fo:font-weight="bold" style:font-weight-asian="bold" style:font-weight-complex="bold"/>
    </style:style>
    <style:style style:name="P15" style:parent-style-name="Standard" style:family="paragraph">
      <style:paragraph-properties fo:text-align="justify" fo:margin-bottom="0in" fo:line-height="100%"/>
    </style:style>
    <style:style style:name="T16" style:parent-style-name="Car.predefinitoparagrafo" style:family="text">
      <style:text-properties fo:font-style="italic" style:font-style-asian="italic" style:font-style-complex="italic"/>
    </style:style>
    <style:style style:name="T17" style:parent-style-name="Car.predefinitoparagrafo" style:family="text">
      <style:text-properties fo:font-weight="bold" style:font-weight-asian="bold" style:font-weight-complex="bold"/>
    </style:style>
    <style:style style:name="P18" style:parent-style-name="Standard" style:family="paragraph">
      <style:paragraph-properties fo:text-align="justify" fo:margin-bottom="0in" fo:line-height="100%"/>
    </style:style>
    <style:style style:name="P19" style:parent-style-name="Standard" style:family="paragraph">
      <style:paragraph-properties fo:text-align="justify" fo:margin-bottom="0in" fo:line-height="100%"/>
      <style:text-properties fo:font-weight="bold" style:font-weight-asian="bold" style:font-weight-complex="bold"/>
    </style:style>
    <style:style style:name="P20" style:parent-style-name="Standard" style:family="paragraph">
      <style:paragraph-properties fo:text-align="justify" fo:margin-bottom="0in" fo:line-height="100%"/>
    </style:style>
    <style:style style:name="T21" style:parent-style-name="Car.predefinitoparagrafo" style:family="text">
      <style:text-properties fo:font-weight="bold" style:font-weight-asian="bold" style:font-weight-complex="bold"/>
    </style:style>
    <style:style style:name="P22" style:parent-style-name="Standard" style:family="paragraph">
      <style:paragraph-properties fo:text-align="justify" fo:margin-bottom="0in" fo:line-height="100%"/>
    </style:style>
    <style:style style:name="P23" style:parent-style-name="Standard" style:family="paragraph">
      <style:paragraph-properties fo:text-align="justify" fo:margin-bottom="0in" fo:line-height="100%"/>
    </style:style>
    <style:style style:name="T24" style:parent-style-name="Car.predefinitoparagrafo" style:family="text">
      <style:text-properties fo:font-weight="bold" style:font-weight-asian="bold" style:font-weight-complex="bold"/>
    </style:style>
    <style:style style:name="P25" style:parent-style-name="Standard" style:family="paragraph">
      <style:paragraph-properties fo:text-align="justify" fo:margin-bottom="0in" fo:line-height="100%"/>
      <style:text-properties fo:font-weight="bold" style:font-weight-asian="bold" style:font-weight-complex="bold"/>
    </style:style>
    <style:style style:name="P26" style:parent-style-name="Standard" style:family="paragraph">
      <style:paragraph-properties fo:text-align="justify" fo:margin-bottom="0in" fo:line-height="100%"/>
    </style:style>
    <style:style style:name="T27" style:parent-style-name="Car.predefinitoparagrafo" style:family="text">
      <style:text-properties fo:font-weight="bold" style:font-weight-asian="bold" style:font-weight-complex="bold"/>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fo:font-weight="bold" style:font-weight-asian="bold" style:font-weight-complex="bold"/>
    </style:style>
    <style:style style:name="P30" style:parent-style-name="Standard" style:family="paragraph">
      <style:paragraph-properties fo:text-align="justify" fo:margin-bottom="0in" fo:line-height="100%"/>
    </style:style>
    <style:style style:name="P31" style:parent-style-name="Standard" style:family="paragraph">
      <style:paragraph-properties fo:text-align="justify" fo:margin-bottom="0in" fo:line-height="100%"/>
    </style:style>
    <style:style style:name="P32" style:parent-style-name="Standard" style:family="paragraph">
      <style:paragraph-properties fo:text-align="justify" fo:margin-bottom="0in" fo:line-height="100%"/>
    </style:style>
    <style:style style:name="P33" style:parent-style-name="Standard" style:family="paragraph">
      <style:paragraph-properties fo:text-align="justify" fo:margin-bottom="0in" fo:line-height="100%"/>
    </style:style>
    <style:style style:name="P34" style:parent-style-name="Standard" style:family="paragraph">
      <style:paragraph-properties fo:margin-bottom="0in" fo:line-height="100%"/>
      <style:text-properties fo:font-weight="bold" style:font-weight-asian="bold" style:font-weight-complex="bold"/>
    </style:style>
    <style:style style:name="P35" style:parent-style-name="Standard" style:family="paragraph">
      <style:paragraph-properties fo:text-align="justify" fo:margin-bottom="0in" fo:line-height="100%"/>
    </style:style>
    <style:style style:name="P36" style:parent-style-name="Standard" style:family="paragraph">
      <style:paragraph-properties fo:text-align="justify" fo:margin-bottom="0in" fo:line-height="100%"/>
    </style:style>
    <style:style style:name="P37" style:parent-style-name="Standard" style:family="paragraph">
      <style:paragraph-properties fo:text-align="justify" fo:margin-bottom="0in" fo:line-height="100%"/>
    </style:style>
    <style:style style:name="P38" style:parent-style-name="Standard" style:family="paragraph">
      <style:paragraph-properties fo:text-align="justify" fo:margin-bottom="0in" fo:line-height="100%"/>
    </style:style>
    <style:style style:name="P39" style:parent-style-name="Standard" style:family="paragraph">
      <style:paragraph-properties fo:text-align="justify" fo:margin-bottom="0in" fo:line-height="100%"/>
    </style:style>
    <style:style style:name="P40" style:parent-style-name="Standard" style:family="paragraph">
      <style:paragraph-properties fo:text-align="justify" fo:margin-bottom="0in" fo:line-height="100%"/>
    </style:style>
    <style:style style:name="P41" style:parent-style-name="Standard" style:family="paragraph">
      <style:paragraph-properties fo:text-align="justify" fo:margin-bottom="0in" fo:line-height="100%"/>
    </style:style>
    <style:style style:name="P42" style:parent-style-name="Standard" style:family="paragraph">
      <style:paragraph-properties fo:text-align="justify" fo:margin-bottom="0in" fo:line-height="100%"/>
    </style:style>
    <style:style style:name="P43" style:parent-style-name="Standard" style:family="paragraph">
      <style:paragraph-properties fo:text-align="justify" fo:margin-bottom="0in" fo:line-height="100%"/>
      <style:text-properties fo:font-weight="bold" style:font-weight-asian="bold" style:font-weight-complex="bold"/>
    </style:style>
    <style:style style:name="P44" style:parent-style-name="Standard" style:family="paragraph">
      <style:paragraph-properties fo:text-align="justify" fo:margin-bottom="0in" fo:line-height="100%"/>
      <style:text-properties fo:font-weight="bold" style:font-weight-asian="bold" style:font-weight-complex="bold"/>
    </style:style>
    <style:style style:name="P45" style:parent-style-name="Standard" style:family="paragraph">
      <style:paragraph-properties fo:text-align="justify" fo:margin-bottom="0in" fo:line-height="100%"/>
      <style:text-properties fo:font-weight="bold" style:font-weight-asian="bold" style:font-weight-complex="bold"/>
    </style:style>
    <style:style style:name="P46" style:parent-style-name="Standard" style:family="paragraph">
      <style:paragraph-properties fo:text-align="justify" fo:margin-bottom="0in" fo:line-height="100%"/>
    </style:style>
    <style:style style:name="P47" style:parent-style-name="Standard" style:family="paragraph">
      <style:paragraph-properties fo:text-align="justify" fo:margin-bottom="0in" fo:line-height="100%"/>
    </style:style>
    <style:style style:name="P48" style:parent-style-name="Standard" style:family="paragraph">
      <style:paragraph-properties fo:text-align="justify" fo:margin-bottom="0in" fo:line-height="100%"/>
    </style:style>
    <style:style style:name="P49" style:parent-style-name="Paragrafoelenco" style:list-style-name="WWNum8" style:family="paragraph">
      <style:paragraph-properties fo:text-align="justify" fo:margin-bottom="0in" fo:line-height="100%"/>
    </style:style>
    <style:style style:name="P50" style:parent-style-name="Paragrafoelenco" style:list-style-name="WWNum8" style:family="paragraph">
      <style:paragraph-properties fo:text-align="justify" fo:margin-bottom="0in" fo:line-height="100%"/>
    </style:style>
    <style:style style:name="P51" style:parent-style-name="Paragrafoelenco" style:list-style-name="WWNum8" style:family="paragraph">
      <style:paragraph-properties fo:text-align="justify" fo:margin-bottom="0in" fo:line-height="100%"/>
    </style:style>
    <style:style style:name="P52" style:parent-style-name="Paragrafoelenco" style:list-style-name="WWNum8" style:family="paragraph">
      <style:paragraph-properties fo:text-align="justify" fo:margin-bottom="0in" fo:line-height="100%"/>
    </style:style>
    <style:style style:name="P53" style:parent-style-name="Paragrafoelenco" style:list-style-name="WWNum8" style:family="paragraph">
      <style:paragraph-properties fo:text-align="justify" fo:margin-bottom="0in" fo:line-height="100%"/>
    </style:style>
    <style:style style:name="P54" style:parent-style-name="Standard" style:family="paragraph">
      <style:paragraph-properties fo:text-align="justify" fo:margin-bottom="0in" fo:line-height="100%"/>
    </style:style>
    <style:style style:name="P55" style:parent-style-name="Standard" style:family="paragraph">
      <style:paragraph-properties fo:text-align="justify" fo:margin-bottom="0in" fo:line-height="100%"/>
    </style:style>
    <style:style style:name="P56" style:parent-style-name="Standard" style:family="paragraph">
      <style:paragraph-properties fo:text-align="justify" fo:margin-bottom="0in" fo:line-height="100%"/>
    </style:style>
    <style:style style:name="P57" style:parent-style-name="Standard" style:family="paragraph">
      <style:paragraph-properties fo:text-align="justify" fo:margin-bottom="0in" fo:line-height="100%"/>
    </style:style>
    <style:style style:name="P58" style:parent-style-name="Standard" style:family="paragraph">
      <style:paragraph-properties fo:text-align="justify" fo:margin-bottom="0in" fo:line-height="100%"/>
    </style:style>
    <style:style style:name="P59" style:parent-style-name="Standard" style:family="paragraph">
      <style:paragraph-properties fo:text-align="justify" fo:margin-bottom="0in" fo:line-height="100%"/>
      <style:text-properties fo:font-weight="bold" style:font-weight-asian="bold" style:font-weight-complex="bold"/>
    </style:style>
    <style:style style:name="P60" style:parent-style-name="Standard" style:family="paragraph">
      <style:paragraph-properties fo:text-align="justify" fo:margin-bottom="0in" fo:line-height="100%"/>
    </style:style>
    <style:style style:name="P61" style:parent-style-name="Standard" style:family="paragraph">
      <style:paragraph-properties fo:text-align="justify" fo:margin-bottom="0in" fo:line-height="100%"/>
    </style:style>
    <style:style style:name="P62" style:parent-style-name="Standard" style:family="paragraph">
      <style:paragraph-properties fo:text-align="justify" fo:margin-bottom="0in" fo:line-height="100%"/>
    </style:style>
    <style:style style:name="P63" style:parent-style-name="Standard" style:family="paragraph">
      <style:paragraph-properties fo:text-align="justify" fo:margin-bottom="0in" fo:line-height="100%"/>
      <style:text-properties fo:font-weight="bold" style:font-weight-asian="bold" style:font-weight-complex="bold"/>
    </style:style>
    <style:style style:name="P64" style:parent-style-name="Standard" style:family="paragraph">
      <style:paragraph-properties fo:text-align="justify" fo:margin-bottom="0in" fo:line-height="100%"/>
    </style:style>
    <style:style style:name="P65" style:parent-style-name="Standard" style:family="paragraph">
      <style:paragraph-properties fo:text-align="justify" fo:margin-bottom="0in" fo:line-height="100%"/>
    </style:style>
    <style:style style:name="P66" style:parent-style-name="Standard" style:family="paragraph">
      <style:paragraph-properties fo:text-align="justify" fo:margin-bottom="0in" fo:line-height="100%"/>
    </style:style>
    <style:style style:name="P67" style:parent-style-name="Standard" style:family="paragraph">
      <style:paragraph-properties fo:text-align="justify" fo:margin-bottom="0in" fo:line-height="100%"/>
    </style:style>
    <style:style style:name="P68" style:parent-style-name="Standard" style:family="paragraph">
      <style:paragraph-properties fo:text-align="justify" fo:margin-bottom="0in" fo:line-height="100%"/>
    </style:style>
    <style:style style:name="P69" style:parent-style-name="Standard" style:family="paragraph">
      <style:paragraph-properties fo:text-align="justify" fo:margin-bottom="0in" fo:line-height="100%"/>
    </style:style>
    <style:style style:name="P70" style:parent-style-name="Standard" style:family="paragraph">
      <style:paragraph-properties fo:text-align="justify" fo:margin-bottom="0in" fo:line-height="100%"/>
      <style:text-properties fo:font-weight="bold" style:font-weight-asian="bold" style:font-weight-complex="bold"/>
    </style:style>
    <style:style style:name="P71" style:parent-style-name="Standard" style:family="paragraph">
      <style:paragraph-properties fo:text-align="justify" fo:margin-bottom="0in" fo:line-height="100%"/>
    </style:style>
    <style:style style:name="P72" style:parent-style-name="Standard" style:family="paragraph">
      <style:paragraph-properties fo:text-align="justify" fo:margin-bottom="0in" fo:line-height="100%"/>
    </style:style>
    <style:style style:name="P73" style:parent-style-name="Standard" style:family="paragraph">
      <style:paragraph-properties fo:text-align="justify" fo:margin-bottom="0in" fo:line-height="100%"/>
    </style:style>
    <style:style style:name="P74" style:parent-style-name="Standard" style:family="paragraph">
      <style:paragraph-properties fo:text-align="justify" fo:margin-bottom="0in" fo:line-height="100%"/>
    </style:style>
    <style:style style:name="P75" style:parent-style-name="Standard" style:family="paragraph">
      <style:paragraph-properties fo:text-align="justify" fo:margin-bottom="0in" fo:line-height="100%"/>
    </style:style>
    <style:style style:name="P76" style:parent-style-name="Standard" style:family="paragraph">
      <style:paragraph-properties fo:text-align="justify" fo:margin-bottom="0in" fo:line-height="100%"/>
    </style:style>
    <style:style style:name="P77" style:parent-style-name="Standard" style:family="paragraph">
      <style:paragraph-properties fo:text-align="justify" fo:margin-bottom="0in" fo:line-height="100%"/>
    </style:style>
    <style:style style:name="P78" style:parent-style-name="Standard" style:family="paragraph">
      <style:paragraph-properties fo:text-align="justify" fo:margin-bottom="0in" fo:line-height="100%"/>
    </style:style>
    <style:style style:name="P79" style:parent-style-name="Standard" style:family="paragraph">
      <style:paragraph-properties fo:text-align="justify" fo:margin-bottom="0in" fo:line-height="100%"/>
    </style:style>
    <style:style style:name="P80" style:parent-style-name="Standard" style:family="paragraph">
      <style:paragraph-properties fo:text-align="justify" fo:margin-bottom="0in" fo:line-height="100%"/>
    </style:style>
    <style:style style:name="P81" style:parent-style-name="Standard" style:family="paragraph">
      <style:paragraph-properties fo:text-align="justify" fo:margin-bottom="0in" fo:line-height="100%"/>
    </style:style>
    <style:style style:name="P82" style:parent-style-name="Standard" style:family="paragraph">
      <style:paragraph-properties fo:text-align="justify" fo:margin-bottom="0in" fo:line-height="100%"/>
    </style:style>
    <style:style style:name="P83" style:parent-style-name="Standard" style:family="paragraph">
      <style:paragraph-properties fo:text-align="justify" fo:margin-bottom="0in" fo:line-height="100%"/>
    </style:style>
    <style:style style:name="P84" style:parent-style-name="Standard" style:family="paragraph">
      <style:paragraph-properties fo:text-align="justify" fo:margin-bottom="0in" fo:line-height="100%"/>
      <style:text-properties fo:font-weight="bold" style:font-weight-asian="bold" style:font-weight-complex="bold"/>
    </style:style>
    <style:style style:name="P85" style:parent-style-name="Standard" style:family="paragraph">
      <style:paragraph-properties fo:text-align="justify" fo:margin-bottom="0in" fo:line-height="100%"/>
    </style:style>
    <style:style style:name="P86" style:parent-style-name="Standard" style:family="paragraph">
      <style:paragraph-properties fo:text-align="justify" fo:margin-bottom="0in" fo:line-height="100%"/>
    </style:style>
    <style:style style:name="P87" style:parent-style-name="Standard" style:family="paragraph">
      <style:paragraph-properties fo:text-align="justify" fo:margin-bottom="0in" fo:line-height="100%"/>
    </style:style>
    <style:style style:name="P88" style:parent-style-name="Standard" style:family="paragraph">
      <style:paragraph-properties fo:text-align="justify" fo:margin-bottom="0in" fo:line-height="100%"/>
    </style:style>
    <style:style style:name="P89" style:parent-style-name="Standard" style:family="paragraph">
      <style:paragraph-properties fo:text-align="justify" fo:margin-bottom="0in" fo:line-height="100%"/>
    </style:style>
    <style:style style:name="P90" style:parent-style-name="Standard" style:family="paragraph">
      <style:paragraph-properties fo:text-align="justify" fo:margin-bottom="0in" fo:line-height="100%"/>
    </style:style>
    <style:style style:name="P91" style:parent-style-name="Standard" style:family="paragraph">
      <style:paragraph-properties fo:text-align="justify" fo:margin-bottom="0in" fo:line-height="100%"/>
    </style:style>
    <style:style style:name="P92" style:parent-style-name="Standard" style:family="paragraph">
      <style:paragraph-properties fo:text-align="justify" fo:margin-bottom="0in" fo:line-height="100%"/>
    </style:style>
    <style:style style:name="P93" style:parent-style-name="Standard" style:family="paragraph">
      <style:paragraph-properties fo:text-align="justify" fo:margin-bottom="0in" fo:line-height="100%"/>
    </style:style>
    <style:style style:name="P94" style:parent-style-name="Standard" style:family="paragraph">
      <style:paragraph-properties fo:text-align="justify" fo:margin-bottom="0in" fo:line-height="100%"/>
    </style:style>
    <style:style style:name="P95" style:parent-style-name="Standard" style:family="paragraph">
      <style:paragraph-properties fo:text-align="justify" fo:margin-bottom="0in" fo:line-height="100%"/>
    </style:style>
    <style:style style:name="P96" style:parent-style-name="Standard" style:family="paragraph">
      <style:paragraph-properties fo:text-align="justify" fo:margin-bottom="0in" fo:line-height="100%"/>
      <style:text-properties fo:font-weight="bold" style:font-weight-asian="bold" style:font-weight-complex="bold"/>
    </style:style>
    <style:style style:name="P97" style:parent-style-name="Standard" style:family="paragraph">
      <style:paragraph-properties fo:text-align="justify" fo:margin-bottom="0in" fo:line-height="100%"/>
    </style:style>
    <style:style style:name="P98" style:parent-style-name="Standard" style:family="paragraph">
      <style:paragraph-properties fo:text-align="justify" fo:margin-bottom="0in" fo:line-height="100%"/>
    </style:style>
    <style:style style:name="P99" style:parent-style-name="Standard" style:family="paragraph">
      <style:paragraph-properties fo:text-align="justify" fo:margin-bottom="0in" fo:line-height="100%"/>
    </style:style>
    <style:style style:name="P100" style:parent-style-name="Standard" style:family="paragraph">
      <style:paragraph-properties fo:text-align="justify" fo:margin-bottom="0in" fo:line-height="100%"/>
    </style:style>
    <style:style style:name="P101" style:parent-style-name="Standard" style:family="paragraph">
      <style:paragraph-properties fo:text-align="justify" fo:margin-bottom="0in" fo:line-height="100%"/>
      <style:text-properties fo:font-weight="bold" style:font-weight-asian="bold" style:font-weight-complex="bold"/>
    </style:style>
    <style:style style:name="P102" style:parent-style-name="Standard" style:family="paragraph">
      <style:paragraph-properties fo:text-align="justify" fo:margin-bottom="0in" fo:line-height="100%"/>
    </style:style>
    <style:style style:name="T103" style:parent-style-name="Car.predefinitoparagrafo" style:family="text">
      <style:text-properties fo:font-weight="bold" style:font-weight-asian="bold" style:font-weight-complex="bold"/>
    </style:style>
    <style:style style:name="P104" style:parent-style-name="Standard" style:family="paragraph">
      <style:paragraph-properties fo:text-align="justify" fo:margin-bottom="0in" fo:line-height="100%"/>
    </style:style>
    <style:style style:name="P105" style:parent-style-name="Standard" style:family="paragraph">
      <style:paragraph-properties fo:text-align="justify" fo:margin-bottom="0in" fo:line-height="100%"/>
    </style:style>
    <style:style style:name="P106" style:parent-style-name="Standard" style:family="paragraph">
      <style:paragraph-properties fo:text-align="justify" fo:margin-bottom="0in" fo:line-height="100%"/>
      <style:text-properties fo:font-weight="bold" style:font-weight-asian="bold" style:font-weight-complex="bold"/>
    </style:style>
    <style:style style:name="P107" style:parent-style-name="Standard" style:family="paragraph">
      <style:paragraph-properties fo:text-align="justify" fo:margin-bottom="0in" fo:line-height="100%"/>
    </style:style>
    <style:style style:name="P108" style:parent-style-name="Standard" style:family="paragraph">
      <style:paragraph-properties fo:text-align="justify" fo:margin-bottom="0in" fo:line-height="100%"/>
    </style:style>
    <style:style style:name="P109" style:parent-style-name="Standard" style:family="paragraph">
      <style:paragraph-properties fo:text-align="justify" fo:margin-bottom="0in" fo:line-height="100%"/>
    </style:style>
    <style:style style:name="P110" style:parent-style-name="Standard" style:family="paragraph">
      <style:paragraph-properties fo:text-align="justify" fo:margin-bottom="0in" fo:line-height="100%"/>
    </style:style>
    <style:style style:name="P111" style:parent-style-name="Standard" style:family="paragraph">
      <style:paragraph-properties fo:text-align="justify" fo:margin-bottom="0in" fo:line-height="100%"/>
    </style:style>
    <style:style style:name="P112" style:parent-style-name="Standard" style:family="paragraph">
      <style:paragraph-properties fo:text-align="justify" fo:margin-bottom="0in" fo:line-height="100%"/>
    </style:style>
    <style:style style:name="T113" style:parent-style-name="Car.predefinitoparagrafo" style:family="text">
      <style:text-properties fo:font-weight="bold" style:font-weight-asian="bold" style:font-weight-complex="bold"/>
    </style:style>
    <style:style style:name="P114" style:parent-style-name="Standard" style:family="paragraph">
      <style:paragraph-properties fo:text-align="justify" fo:margin-bottom="0in" fo:line-height="100%"/>
    </style:style>
  </office:automatic-styles>
  <office:body>
    <office:text text:use-soft-page-breaks="true">
      <text:p text:style-name="P1"><text:span text:style-name="T2">SCHEMA</text:span></text:p>
      <text:p text:style-name="P3"/>
      <text:p text:style-name="P4"/>
      <text:p text:style-name="P5">AVVISO PUBBLICO</text:p>
      <text:p text:style-name="P6">PER LA RACCOLTA DI PREVENTIVI FINALIZZATI ALL’AFFIDAMNETO DIRETTO AI SENSI DELL’ART. 50 COMMA 1 LETTERA B) D.LGS. 36/2023 PER LA REALIZZAZIONE DI UN PERCORSO PARTECIPATIVO FINALIZZATO POI<text:s/>A DEFINIRE UN MODELLO DI GESTIONE<text:s/>DELL’IMMOBILE CONFISCATO ALLA CRIMINALITÀ<text:s/>SITO NEL COMUNE DI MODENA - ZONA SACCA.</text:p>
      <text:p text:style-name="P7"/>
      <text:p text:style-name="P8"><text:span text:style-name="T9">(DETERMINAZIONE DIRIGENZIALE N°</text:span><text:span text:style-name="T10"><text:s/></text:span><text:span text:style-name="T11">……..</text:span><text:span text:style-name="T12">)</text:span></text:p>
      <text:p text:style-name="P13"/>
      <text:p text:style-name="P14">1. PREMESSA</text:p>
      <text:p text:style-name="P15">L'Amministrazione comunale<text:s/>(Deliberazione di Giunta Comunale n.519/2024)<text:s/>nell’ambito del progetto<text:s/>denominato<text:s/><text:span text:style-name="T16">“Legalità: un bene comune. La riqualificazione partecipata di un bene confiscato alla criminalità organizzata nel quartiere Sacca”<text:s/></text:span>(prot. gen. 234857 del 13/06/2024, agli atti del Comune),<text:span text:style-name="T17"><text:s/></text:span>CUP D92F24000550006, cofinanziato dalla Regione Emilia-Romagna,<text:s/>ha previsto la realizzazione di un percorso partecipativo finalizzato a definire una gestione innovativa e sostenibile dell’immobile assegnato al Comune dall’Agenzia Nazionale per l’amministrazione e la destinazione dei beni sequestrati e confiscati alla criminalità organizzata (ANBSC) ubicato in via Anderlini 89/D.</text:p>
      <text:p text:style-name="P18"/>
      <text:p text:style-name="P19">2. INFORMAZIONI DI CARATTERE GENERALE</text:p>
      <text:p text:style-name="P20">Stazione appaltante<text:span text:style-name="T21">: Comune di Modena - Piazza Grande 16 - 41121 Modena</text:span></text:p>
      <text:p text:style-name="P22"/>
      <text:p text:style-name="P23">Settore competente per il presente procedimento e per la fase d’esecuzione:<text:s/><text:span text:style-name="T24">Direzione Generale - Ufficio Amministrativo, Legalità e Sicurezze</text:span></text:p>
      <text:p text:style-name="P25"/>
      <text:p text:style-name="P26">Contatti: Per informazioni e chiarimenti, inerenti il presente avviso, gli interessati potranno rivolgersi a:<text:s/><text:span text:style-name="T27">Ufficio<text:s/></text:span><text:span text:style-name="T28">Amministrativo, Legalità e Sicurezze (059/2032527) – email<text:s/></text:span><text:a xlink:href="mailto:modena.sicura@comune.modena.it" office:target-frame-name="_top" xlink:show="replace"><text:span text:style-name="T29">modena.sicura@comune.modena.it</text:span></text:a></text:p>
      <text:p text:style-name="P30"/>
      <text:p text:style-name="P31">L’affidamento del servizio sarà perfezionato sul Mercato Elettronico della Pubblica Amministrazione (MEPA) messo a disposizione da Consip S.p.A., nel Bando “Servizi”, con CPV idonei alla categoria merceologica del servizio richiesto.</text:p>
      <text:p text:style-name="P32">L’operatore economico individuato dovrà pertanto essere abilitato al suddetto bando pena l’impossibilità di procedere con l’affidamento.</text:p>
      <text:p text:style-name="P33"/>
      <text:p text:style-name="P34">3. OBIETTIVI</text:p>
      <text:p text:style-name="P35">Il percorso partecipativo si pone i seguenti obiettivi:</text:p>
      <text:p text:style-name="P36">- creare una maggiore consapevolezza sul tema della presenza mafiosa sul territorio;</text:p>
      <text:p text:style-name="P37"><text:s/>- aumentare l’attenzione sulla presenza dei beni confiscati e sulle modalità del loro riutilizzo a fini istituzionali e/o sociali;</text:p>
      <text:p text:style-name="P38">- favorire e sviluppare il dialogo tra l’Amministrazione locale e la cittadinanza, al fine di comprendere le necessità, criticità e punti di forza del territorio ed in particolare del quartiere ove è ubicato il bene confiscato;</text:p>
      <text:p text:style-name="P39">- favorire e sviluppare un confronto tra l’Amministrazione locale e le realtà sociali e civiche del territorio, sviluppando le sinergie del Tavolo<text:s/>della<text:s/>Legalità;</text:p>
      <text:soft-page-break/>
      <text:p text:style-name="P40">- incrementare la partecipazione dei cittadini ed in particolare dei giovani alla vita della comunità, favorendo la loro partecipazione al percorso;</text:p>
      <text:p text:style-name="P41">- costruire in maniera condivisa le ipotesi progettuali di riutilizzo del bene, in coerenza con il decreto di destinazione dell’ANBSC.</text:p>
      <text:p text:style-name="P42"/>
      <text:p text:style-name="P43"/>
      <text:p text:style-name="P44"/>
      <text:p text:style-name="P45">4. DESCRIZIONE DELLE PRESTAZIONI</text:p>
      <text:p text:style-name="P46">L'operatore economico dovrà presentare una proposta per la realizzazione di un percorso partecipativo innovativo, finalizzato a coinvolgere la cittadinanza e le realtà territoriali (Consigli di Quartiere, associazioni, comitati, volontariato etc...), rispetto alle necessità del territorio ed alle conseguenti proposte ed idee, al fine di definire una gestione innovativa e sostenibile dell’immobile che l'ANBSC ha assegnato all'amministrazione comunale.</text:p>
      <text:p text:style-name="P47"/>
      <text:p text:style-name="P48">L'offerta proposta deve garantire:</text:p>
      <text:list text:style-name="WWNum8">
        <text:list-item text:start-value="0">
          <text:p text:style-name="P49">una più ampia partecipazione della comunità locale, tenendo presente i diversi target di cittadini da coinvolgere, sia in forma singola che in forma associata;</text:p>
        </text:list-item>
        <text:list-item>
          <text:p text:style-name="P50">attivare una metodologia innovativa per consentire la più ampia e vera partecipazione, anche con l'organizzazione di assemblee, laboratori, sondaggi/interviste o altre forme di coinvolgimento attivo dei cittadini;</text:p>
        </text:list-item>
        <text:list-item>
          <text:p text:style-name="P51">la realizzazione di materiale documentale informativo e formativo e la definizione di un report conclusivo che descriva le possibili ipotesi di gestione del bene tenendo conto delle finalità contenute nel decreto di assegnazione: istituzionali, sociali e culturali;</text:p>
        </text:list-item>
        <text:list-item>
          <text:p text:style-name="P52">l'organizzazione, la gestione, l'attività di segreteria e l'attività di comunicazione del percorso partecipativo dalla sua<text:s/>presentazione alla sua conclusione;</text:p>
        </text:list-item>
        <text:list-item>
          <text:p text:style-name="P53">la conclusione del percorso partecipativo entro il 30 aprile 2025 con adeguati report e output;</text:p>
        </text:list-item>
      </text:list>
      <text:p text:style-name="P54"/>
      <text:p text:style-name="P55">L'amministrazione comunale per la realizzazione del percorso partecipativo mette a disposizione a titolo gratuito la<text:s/>piattaforma "Eleweb partecipa" https://partecipa.comune.modena.it/</text:p>
      <text:p text:style-name="P56">Se richiesto, sarà consentito anche l'utilizzo gratuito delle sale civiche del Comune di Modena, in base alla disponibilità e per<text:s/>un<text:s/>massimo<text:s/>di<text:s/>8 giornate (https://www.comune.modena.it/amministrazione/organi-di-governo/quartieri/noleggio-sale).</text:p>
      <text:p text:style-name="P57"/>
      <text:p text:style-name="P58"/>
      <text:p text:style-name="P59">5. DURATA E IMPORTO</text:p>
      <text:p text:style-name="P60">Il servizio decorrerà dalla data di stipula del contratto di affidamento del servizio e durerà fino al 30 aprile 2025.</text:p>
      <text:p text:style-name="P61">L’importo stimato del contratto è fissato in massimo € 9.000,00 (IVA esclusa), che sarà liquidato sulla base delle prestazioni effettivamente svolte e rendicontate, fino ad esaurimento del suddetto importo.</text:p>
      <text:p text:style-name="P62"/>
      <text:p text:style-name="P63">6. REQUISITI</text:p>
      <text:p text:style-name="P64">Il soggetto proponente deve avere i seguenti requisiti:</text:p>
      <text:p text:style-name="P65">- iscrizione ed abilitazione alla piattaforma MEPA per iniziative e categorie compatibili con la fornitura di cui trattasi;</text:p>
      <text:p text:style-name="P66">- regolarità di iscrizione e contributiva agli enti previdenziali, assistenziali, assicurativi;</text:p>
      <text:soft-page-break/>
      <text:p text:style-name="P67">È richiesta la seguente capacità professionale e tecnica-organizzativa:</text:p>
      <text:p text:style-name="P68">- esperienza maturata in materia di percorsi partecipativi;</text:p>
      <text:p text:style-name="P69"/>
      <text:p text:style-name="P70">7. MODALITA’ DI PRESENTAZIONE E VALUTAZIONE DEI PREVENTIVI</text:p>
      <text:p text:style-name="P71">L’operatore economico dovrà presentare la manifestazione d’interesse (Allegato A) unitamente ai seguenti allegati, tutti firmati digitalmente:</text:p>
      <text:p text:style-name="P72">• Il preventivo di spesa;</text:p>
      <text:p text:style-name="P73">• Una Relazione descrittiva del servizio, che consenta alla Stazione appaltante di valutarne l’organizzazione, lo svolgimento, i possibili risultati e gli aspetti innovativi. È richiesto di indicare le professionalità che si intende destinare al servizio e il CCNL di riferimento applicato al personale impiegato.</text:p>
      <text:p text:style-name="P74">Verranno presi in considerazione, ai fini dell’individuazione del miglior preventivo, i seguenti elementi:</text:p>
      <text:p text:style-name="P75">• Il numero e la qualità delle esperienze maturate in servizi analoghi descritte nella suddetta relazione allegata alla manifestazione di interesse;</text:p>
      <text:p text:style-name="P76">• Il prezzo offerto per il servizio;</text:p>
      <text:p text:style-name="P77">• La spiegazione di come con gli strumenti proposti il percorso riuscirà a centrare gli obbiettivi che l'Amministrazione si pone di raggiungere.</text:p>
      <text:p text:style-name="P78"/>
      <text:p text:style-name="P79"/>
      <text:p text:style-name="P80">L’offerta debitamente sottoscritta digitalmente, dovrà pervenire a mezzo PEC all’indirizzo di posta elettronica certificata<text:s/><text:a xlink:href="mailto:modenasicura@cert.comune.modena.it" office:target-frame-name="_top" xlink:show="replace">modenasicura@cert.comune.modena.it</text:a><text:s/>entro il giorno ______________ alle ore ___</text:p>
      <text:p text:style-name="P81"/>
      <text:p text:style-name="P82">Il miglior preventivo individuato dalla Stazione Appaltante dovrà essere successivamente confermato o migliorato in relazione a quanto sarà richiesto, dall’operatore economico, senza possibilità di apportare modifiche al rialzo all’elemento prezzo in sede di svolgimento della procedura di affidamento sul Mercato Elettronico (MEPA) di Consip S.p.A., che verrà esperita unicamente in favore del preventivo giudicato migliore. All’affidamento diretto farà seguito la stipula di regolare contratto nella forma della lettera commerciale, ai sensi dell’art.17 del d.lgs. 36/2023, sempre sulla medesima Piattaforma.</text:p>
      <text:p text:style-name="P83"/>
      <text:p text:style-name="P84">8. IMPEGNI A CARICO DEL SOGGETTO PROPONENTE</text:p>
      <text:p text:style-name="P85">Resteranno infine a carico del soggetto proponente:</text:p>
      <text:p text:style-name="P86">- la formazione sui metodi partecipativi;</text:p>
      <text:p text:style-name="P87">- la mappatura e il coinvolgimento degli attori;</text:p>
      <text:p text:style-name="P88">- lo svolgimento del processo;</text:p>
      <text:p text:style-name="P89">- i tavoli di progettazione;</text:p>
      <text:p text:style-name="P90">- l’ascolto, l’informazione e l’approfondimento sul percorso;</text:p>
      <text:p text:style-name="P91">- la promozione pubblica;</text:p>
      <text:p text:style-name="P92">- la restituzione finale dei risultati del percorso.</text:p>
      <text:p text:style-name="P93"/>
      <text:p text:style-name="P94">L’elenco sopra riportato non deve considerarsi né tassativo né esaustivo, in quanto nella fase di affidamento del servizio potrebbe emergere la necessità di minori o maggiori oneri da parte dell’Amministrazione, che verranno valutati sulla base degli interessi reciproci.</text:p>
      <text:p text:style-name="P95"/>
      <text:p text:style-name="P96">9. IMPEGNI A CARICO DELLA AMMINISTRAZIONE COMUNALE</text:p>
      <text:p text:style-name="P97">Restano a carico dell’Amministrazione Comunale:</text:p>
      <text:soft-page-break/>
      <text:p text:style-name="P98">- monitoraggio e controllo delle attività del percorso;</text:p>
      <text:p text:style-name="P99">- supporto collaborativo degli uffici comunali, per quanto di rispettiva competenza.</text:p>
      <text:p text:style-name="P100"/>
      <text:p text:style-name="P101">10. PUBBLICAZIONE</text:p>
      <text:p text:style-name="P102">Il presente avviso resta pubblicato per<text:s/><text:span text:style-name="T103">15 giorni</text:span><text:s/>naturali e consecutivi sul sito istituzionale del Comune di Modena (www.comune.modena.it), reperibile sul sito del Comune di Modena (Amministrazione Trasparente, Sezione Bandi di gara e contratti, altri bandi avvisi e pubblicazioni, altri bandi e avvisi, anno in corso)</text:p>
      <text:p text:style-name="P104">https://www.comune.modena.it/amministrazione-trasparente/bandi-di-gara-e-contratti/altribandi-avvisi-e-pubblicazioni/altri-bandi-e-avvisi/anno-in-corso</text:p>
      <text:p text:style-name="P105"/>
      <text:p text:style-name="P106">11. TRATTAMENTO DEI DATI</text:p>
      <text:p text:style-name="P107">Ai sensi dell'art. 13 del Regolamento generale sulla protezione dei dati (Regolamento (UE) 2016/679 del Parlamento europeo e del Consiglio del 27 aprile 2016), il trattamento dei dati personali forniti in sede di partecipazione alla presente procedura è finalizzato unicamente all'espletamento di tale attività ed avverrà a cura delle persone preposte al procedimento, nei modi e nei limiti necessari per perseguire le predette finalità, anche in caso di eventuale comunicazione a terzi. Il conferimento di tali<text:s/>dati è necessario per verificare i requisiti di partecipazione e la loro mancata indicazione può precludere tale verifica. Il Responsabile della Protezione dei Dati (RPD) è raggiungibile al seguente indirizzo:</text:p>
      <text:p text:style-name="P108"><text:a xlink:href="mailto:responsabileprotezionedati@comune.modena.it" office:target-frame-name="_top" xlink:show="replace">responsabileprotezionedati@comune.modena.it</text:a><text:s text:c="2"/>o</text:p>
      <text:p text:style-name="P109"><text:a xlink:href="mailto:casellaistituzionale042@cert.comune.modena.it" office:target-frame-name="_top" xlink:show="replace">casellaistituzionale042@cert.comune.modena.it</text:a></text:p>
      <text:p text:style-name="P110">L’Operatore Economico affidatario del servizio verrà nominato Responsabile esterno del trattamento dei dati personali con successivo e apposito atto. La nomina a responsabile del trattamento cessa automaticamente alla scadenza del contratto. Qualsiasi utilizzo e trattamento dei dati e dei programmi improprio o non conforme alle disposizioni in materia di privacy comporta l’esclusiva e piena responsabilità dell’affidatario.</text:p>
      <text:p text:style-name="P111"/>
      <text:p text:style-name="P112"><text:span text:style-name="T113">RUP:<text:s/></text:span>Dott.ssa<text:s/>Antonietta De Luca, Responsabile Ufficio Amministrativo, Legalità e Sicurezze del Comune di Modena</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olo2" style:display-name="Titolo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olo3" style:display-name="Titolo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olo4" style:display-name="Titolo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olo5" style:display-name="Titolo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Titolo6" style:display-name="Titolo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olo7" style:display-name="Titolo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Titolo8" style:display-name="Titolo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Titolo9" style:display-name="Titolo 9" style:family="paragraph" style:parent-style-name="Standard" style:next-style-name="Textbody" style:default-outline-level="9">
      <style:paragraph-properties fo:keep-with-next="always" fo:keep-together="always" fo:margin-bottom="0in"/>
      <style:text-properties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Sottotitolo" style:display-name="Sottotitolo"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itazione" style:display-name="Citazione" style:family="paragraph" style:parent-style-name="Standard">
      <style:paragraph-properties fo:text-align="center" fo:margin-top="0.1111in"/>
      <style:text-properties fo:font-style="italic" style:font-style-asian="italic" style:font-style-complex="italic" fo:color="#404040"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itazioneintensa" style:display-name="Citazione intensa"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itolo1Carattere" style:display-name="Titolo 1 Carattere" style:family="text" style:parent-style-name="Car.predefinitoparagrafo">
      <style:text-properties style:font-name="Aptos Display" fo:color="#0F4761" fo:font-size="20pt" style:font-size-asian="20pt" style:font-size-complex="20pt"/>
    </style:style>
    <style:style style:name="Titolo2Carattere" style:display-name="Titolo 2 Carattere" style:family="text" style:parent-style-name="Car.predefinitoparagrafo">
      <style:text-properties style:font-name="Aptos Display" fo:color="#0F4761" fo:font-size="16pt" style:font-size-asian="16pt" style:font-size-complex="16pt"/>
    </style:style>
    <style:style style:name="Titolo3Carattere" style:display-name="Titolo 3 Carattere" style:family="text" style:parent-style-name="Car.predefinitoparagrafo">
      <style:text-properties fo:color="#0F4761" fo:font-size="14pt" style:font-size-asian="14pt" style:font-size-complex="14pt"/>
    </style:style>
    <style:style style:name="Titolo4Carattere" style:display-name="Titolo 4 Carattere" style:family="text" style:parent-style-name="Car.predefinitoparagrafo">
      <style:text-properties fo:font-style="italic" style:font-style-asian="italic" style:font-style-complex="italic" fo:color="#0F4761"/>
    </style:style>
    <style:style style:name="Titolo5Carattere" style:display-name="Titolo 5 Carattere" style:family="text" style:parent-style-name="Car.predefinitoparagrafo">
      <style:text-properties fo:color="#0F4761"/>
    </style:style>
    <style:style style:name="Titolo6Carattere" style:display-name="Titolo 6 Carattere" style:family="text" style:parent-style-name="Car.predefinitoparagrafo">
      <style:text-properties fo:font-style="italic" style:font-style-asian="italic" style:font-style-complex="italic" fo:color="#595959"/>
    </style:style>
    <style:style style:name="Titolo7Carattere" style:display-name="Titolo 7 Carattere" style:family="text" style:parent-style-name="Car.predefinitoparagrafo">
      <style:text-properties fo:color="#595959"/>
    </style:style>
    <style:style style:name="Titolo8Carattere" style:display-name="Titolo 8 Carattere" style:family="text" style:parent-style-name="Car.predefinitoparagrafo">
      <style:text-properties fo:font-style="italic" style:font-style-asian="italic" style:font-style-complex="italic" fo:color="#272727"/>
    </style:style>
    <style:style style:name="Titolo9Carattere" style:display-name="Titolo 9 Carattere" style:family="text" style:parent-style-name="Car.predefinitoparagrafo">
      <style:text-properties fo:color="#272727"/>
    </style:style>
    <style:style style:name="TitoloCarattere" style:display-name="Titolo Carattere" style:family="text" style:parent-style-name="Car.predefinitoparagrafo">
      <style:text-properties style:font-name="Aptos Display"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Internetlink" style:display-name="Internet link"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complex="Courier New"/>
    </style:style>
    <style:style style:name="ListLabel2" style:display-name="ListLabel 2" style:family="text">
      <style:text-properties style:font-name-complex="Arial"/>
    </style:style>
    <style:style style:name="ListLabel3" style:display-name="ListLabel 3" style:family="text">
      <style:text-properties style:text-line-through-type="non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text-line-through-type="none"/>
    </style:style>
    <text:list-style style:name="WWNum9" style:display-name="WWNum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efano Gallerani</meta:initial-creator>
    <dc:creator>Stefano Gallerani</dc:creator>
    <meta:creation-date>2024-11-20T11:28:00Z</meta:creation-date>
    <dc:date>2024-11-20T13:17:00Z</dc:date>
    <meta:print-date>2024-11-20T11:27:00Z</meta:print-date>
    <meta:template xlink:href="Normal.dotm" xlink:type="simple"/>
    <meta:editing-cycles>8</meta:editing-cycles>
    <meta:editing-duration>PT3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538" meta:character-count="10291" meta:row-count="73" meta:non-whitespace-character-count="8773"/>
  </office:meta>
</office:document-meta>
</file>