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rif" svg:font-family="serif"/>
    <style:font-face style:name="Arial2" svg:font-family="Arial" style:font-family-generic="swiss"/>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adornments="Normale"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left="0.203cm" fo:margin-right="0cm" fo:margin-top="0.002cm" fo:margin-bottom="0cm" fo:text-align="start" style:justify-single-word="false" fo:text-indent="0cm" style:auto-text-indent="false"/>
    </style:style>
    <style:style style:name="P2" style:family="paragraph" style:parent-style-name="Standard">
      <style:paragraph-properties fo:margin-left="0.203cm" fo:margin-right="0cm" fo:margin-top="0.231cm" fo:margin-bottom="0cm" fo:text-align="start" style:justify-single-word="false" fo:text-indent="0cm" style:auto-text-indent="false"/>
    </style:style>
    <style:style style:name="P3" style:family="paragraph" style:parent-style-name="Standard">
      <style:paragraph-properties fo:margin-left="0.203cm" fo:margin-right="0cm" fo:margin-top="0.236cm" fo:margin-bottom="0cm" fo:text-align="start" style:justify-single-word="false" fo:text-indent="0cm" style:auto-text-indent="false"/>
    </style:style>
    <style:style style:name="P4" style:family="paragraph" style:parent-style-name="Standard">
      <style:paragraph-properties fo:margin-left="0.203cm" fo:margin-right="0cm" fo:margin-top="0cm" fo:margin-bottom="0cm" fo:text-align="start" style:justify-single-word="false" fo:text-indent="0cm" style:auto-text-indent="false"/>
    </style:style>
    <style:style style:name="P5" style:family="paragraph" style:parent-style-name="Standard">
      <style:paragraph-properties fo:margin-left="0cm" fo:margin-right="0.042cm" fo:margin-top="0.236cm" fo:margin-bottom="0cm" fo:text-align="center" style:justify-single-word="false" fo:text-indent="0cm" style:auto-text-indent="false"/>
    </style:style>
    <style:style style:name="P6" style:family="paragraph" style:parent-style-name="Standard">
      <style:paragraph-properties fo:margin-left="0.203cm" fo:margin-right="0.187cm" fo:margin-top="0.231cm" fo:margin-bottom="0cm" fo:line-height="150%" fo:text-align="justify" style:justify-single-word="false" fo:text-indent="0cm" style:auto-text-indent="false"/>
    </style:style>
    <style:style style:name="P7" style:family="paragraph" style:parent-style-name="Standard">
      <style:paragraph-properties fo:margin-left="0.203cm" fo:margin-right="0.182cm" fo:margin-top="0.004cm" fo:margin-bottom="0cm" fo:line-height="150%" fo:text-align="justify" style:justify-single-word="false" fo:text-indent="0cm" style:auto-text-indent="false"/>
    </style:style>
    <style:style style:name="P8" style:family="paragraph" style:parent-style-name="Standard">
      <style:paragraph-properties fo:margin-left="10.167cm" fo:margin-right="0cm" fo:margin-top="0.002cm" fo:margin-bottom="0cm" fo:text-align="start" style:justify-single-word="false" fo:text-indent="0cm" style:auto-text-indent="false"/>
    </style:style>
    <style:style style:name="P9" style:family="paragraph" style:parent-style-name="Standard">
      <style:paragraph-properties fo:margin-top="0.004cm" fo:margin-bottom="0cm" fo:line-height="150%" fo:text-align="justify" style:justify-single-word="false"/>
    </style:style>
    <style:style style:name="P10" style:family="paragraph" style:parent-style-name="Text_20_body">
      <style:paragraph-properties fo:margin-left="0cm" fo:margin-right="0cm" fo:text-indent="0cm" style:auto-text-indent="false"/>
      <style:text-properties fo:font-size="11.5pt" fo:font-weight="bold" style:font-size-asian="11.5pt" style:font-weight-asian="bold"/>
    </style:style>
    <style:style style:name="P11" style:family="paragraph" style:parent-style-name="Text_20_body">
      <style:paragraph-properties fo:margin-left="0cm" fo:margin-right="0cm" fo:text-indent="0cm" style:auto-text-indent="false"/>
      <style:text-properties fo:font-size="9pt" style:font-size-asian="9pt"/>
    </style:style>
    <style:style style:name="P12" style:family="paragraph" style:parent-style-name="Text_20_body">
      <style:paragraph-properties fo:margin-left="0cm" fo:margin-right="0cm" fo:margin-top="0.46cm" fo:margin-bottom="0cm" fo:text-indent="0cm" style:auto-text-indent="false"/>
      <style:text-properties fo:font-size="11.5pt" style:font-size-asian="11.5pt"/>
    </style:style>
    <style:style style:name="P13" style:family="paragraph" style:parent-style-name="Text_20_body">
      <style:paragraph-properties fo:margin-left="0cm" fo:margin-right="0cm" fo:margin-top="0.009cm" fo:margin-bottom="0cm" fo:text-indent="0cm" style:auto-text-indent="false"/>
    </style:style>
    <style:style style:name="P14" style:family="paragraph" style:parent-style-name="Text_20_body">
      <style:paragraph-properties fo:margin-top="0.205cm" fo:margin-bottom="0cm"/>
    </style:style>
    <style:style style:name="P15" style:family="paragraph" style:parent-style-name="Text_20_body">
      <style:paragraph-properties fo:margin-left="0.203cm" fo:margin-right="0.176cm" fo:margin-top="0.178cm" fo:margin-bottom="0cm" fo:line-height="145%" fo:text-align="justify" style:justify-single-word="false" fo:text-indent="0cm" style:auto-text-indent="false"/>
    </style:style>
    <style:style style:name="P16" style:family="paragraph" style:parent-style-name="Text_20_body" style:master-page-name="Converted1">
      <style:paragraph-properties style:page-number="auto"/>
    </style:style>
    <style:style style:name="P17" style:family="paragraph" style:parent-style-name="Text_20_body" style:master-page-name="">
      <style:paragraph-properties fo:margin-left="-0.037cm" fo:margin-right="0cm" fo:text-align="justify" style:justify-single-word="false" fo:orphans="2" fo:widows="2" fo:text-indent="0cm" style:auto-text-indent="false" style:page-number="auto" style:writing-mode="lr-tb"/>
      <style:text-properties fo:letter-spacing="-0.016cm" fo:background-color="transparent"/>
    </style:style>
    <style:style style:name="P18" style:family="paragraph" style:parent-style-name="Text_20_body" style:master-page-name="">
      <style:paragraph-properties fo:margin-left="-0.037cm" fo:margin-right="0cm" fo:text-align="justify" style:justify-single-word="false" fo:orphans="2" fo:widows="2" fo:text-indent="0cm" style:auto-text-indent="false" style:page-number="auto" fo:break-before="column" style:writing-mode="lr-tb"/>
      <style:text-properties fo:letter-spacing="-0.016cm" fo:background-color="transparent"/>
    </style:style>
    <style:style style:name="P19" style:family="paragraph" style:parent-style-name="Text_20_body">
      <style:paragraph-properties fo:margin-top="0.132cm" fo:margin-bottom="0cm" fo:line-height="150%" fo:text-align="justify" style:justify-single-word="false" fo:orphans="2" fo:widows="2" style:writing-mode="lr-tb"/>
    </style:style>
    <style:style style:name="P20" style:family="paragraph" style:parent-style-name="List_20_Paragraph" style:list-style-name="L2">
      <style:paragraph-properties fo:margin-top="0.004cm" fo:margin-bottom="0cm" fo:line-height="100%" fo:text-align="justify" style:justify-single-word="false">
        <style:tab-stops>
          <style:tab-stop style:position="1.475cm"/>
        </style:tab-stops>
      </style:paragraph-properties>
    </style:style>
    <style:style style:name="P21" style:family="paragraph" style:parent-style-name="List_20_Paragraph" style:list-style-name="L2">
      <style:paragraph-properties fo:margin-top="0.004cm" fo:margin-bottom="0cm" fo:line-height="100%" fo:text-align="justify" style:justify-single-word="false">
        <style:tab-stops>
          <style:tab-stop style:position="1.475cm"/>
        </style:tab-stops>
      </style:paragraph-properties>
      <style:text-properties fo:font-size="11pt" style:font-size-asian="11pt"/>
    </style:style>
    <style:style style:name="P22" style:family="paragraph" style:parent-style-name="List_20_Paragraph" style:list-style-name="WWNum1">
      <style:paragraph-properties fo:margin-left="1.473cm" fo:margin-right="0cm" fo:margin-top="0.039cm" fo:margin-bottom="0cm" fo:line-height="100%" fo:text-align="start" style:justify-single-word="false" fo:text-indent="-0.635cm" style:auto-text-indent="false">
        <style:tab-stops>
          <style:tab-stop style:position="1.473cm"/>
        </style:tab-stops>
      </style:paragraph-properties>
    </style:style>
    <style:style style:name="P23" style:family="paragraph" style:parent-style-name="List_20_Paragraph" style:list-style-name="WWNum1">
      <style:paragraph-properties fo:margin-left="1.473cm" fo:margin-right="0cm" fo:margin-top="0.026cm" fo:margin-bottom="0cm" fo:line-height="100%" fo:text-align="start" style:justify-single-word="false" fo:text-indent="-0.635cm" style:auto-text-indent="false">
        <style:tab-stops>
          <style:tab-stop style:position="1.473cm"/>
        </style:tab-stops>
      </style:paragraph-properties>
    </style:style>
    <style:style style:name="P24" style:family="paragraph" style:parent-style-name="List_20_Paragraph" style:list-style-name="WWNum1">
      <style:paragraph-properties fo:margin-left="1.473cm" fo:margin-right="0cm" fo:margin-top="0.03cm" fo:margin-bottom="0cm" fo:line-height="100%" fo:text-align="start" style:justify-single-word="false" fo:text-indent="-0.635cm" style:auto-text-indent="false">
        <style:tab-stops>
          <style:tab-stop style:position="1.473cm"/>
        </style:tab-stops>
      </style:paragraph-properties>
    </style:style>
    <style:style style:name="P25" style:family="paragraph" style:parent-style-name="List_20_Paragraph" style:list-style-name="WWNum2">
      <style:paragraph-properties fo:margin-left="0.203cm" fo:margin-right="0.176cm" fo:margin-top="0.205cm" fo:margin-bottom="0cm" fo:line-height="150%" fo:text-align="justify" style:justify-single-word="false" fo:text-indent="0cm" style:auto-text-indent="false">
        <style:tab-stops>
          <style:tab-stop style:position="0.607cm"/>
        </style:tab-stops>
      </style:paragraph-properties>
    </style:style>
    <style:style style:name="P26" style:family="paragraph" style:parent-style-name="List_20_Paragraph" style:list-style-name="WWNum2">
      <style:paragraph-properties fo:margin-left="0.203cm" fo:margin-right="0.176cm" fo:margin-top="0.007cm" fo:margin-bottom="0cm" fo:line-height="150%" fo:text-align="justify" style:justify-single-word="false" fo:text-indent="0cm" style:auto-text-indent="false">
        <style:tab-stops>
          <style:tab-stop style:position="0.628cm"/>
        </style:tab-stops>
      </style:paragraph-properties>
    </style:style>
    <style:style style:name="P27" style:family="paragraph" style:parent-style-name="List_20_Paragraph" style:list-style-name="WWNum2">
      <style:paragraph-properties fo:margin-left="0.203cm" fo:margin-right="0.178cm" fo:margin-top="0.009cm" fo:margin-bottom="0cm" fo:line-height="150%" fo:text-align="justify" style:justify-single-word="false" fo:text-indent="0cm" style:auto-text-indent="false">
        <style:tab-stops>
          <style:tab-stop style:position="0.709cm"/>
        </style:tab-stops>
      </style:paragraph-properties>
    </style:style>
    <style:style style:name="P28" style:family="paragraph" style:parent-style-name="List_20_Paragraph" style:list-style-name="WWNum2">
      <style:paragraph-properties fo:margin-left="0.203cm" fo:margin-right="0.198cm" fo:margin-top="0.004cm" fo:margin-bottom="0cm" fo:line-height="150%" fo:text-align="justify" style:justify-single-word="false" fo:text-indent="0cm" style:auto-text-indent="false">
        <style:tab-stops>
          <style:tab-stop style:position="0.6cm"/>
        </style:tab-stops>
      </style:paragraph-properties>
    </style:style>
    <style:style style:name="P29" style:family="paragraph" style:parent-style-name="List_20_Paragraph" style:list-style-name="WWNum2">
      <style:paragraph-properties fo:margin-left="0.203cm" fo:margin-right="0.192cm" fo:margin-top="0.004cm" fo:margin-bottom="0cm" fo:line-height="150%" fo:text-align="justify" style:justify-single-word="false" fo:text-indent="0cm" style:auto-text-indent="false">
        <style:tab-stops>
          <style:tab-stop style:position="0.621cm"/>
        </style:tab-stops>
      </style:paragraph-properties>
    </style:style>
    <style:style style:name="P30" style:family="paragraph" style:parent-style-name="List_20_Paragraph" style:list-style-name="WWNum2">
      <style:paragraph-properties fo:margin-left="0.203cm" fo:margin-right="0.192cm" fo:margin-top="0.005cm" fo:margin-bottom="0cm" fo:line-height="150%" fo:text-align="justify" style:justify-single-word="false" fo:text-indent="0cm" style:auto-text-indent="false">
        <style:tab-stops>
          <style:tab-stop style:position="0.603cm"/>
        </style:tab-stops>
      </style:paragraph-properties>
    </style:style>
    <style:style style:name="P31" style:family="paragraph" style:parent-style-name="List_20_Paragraph" style:list-style-name="WWNum2">
      <style:paragraph-properties fo:margin-left="0.203cm" fo:margin-right="0.192cm" fo:margin-top="0.011cm" fo:margin-bottom="0cm" fo:line-height="150%" fo:text-align="justify" style:justify-single-word="false" fo:text-indent="0cm" style:auto-text-indent="false">
        <style:tab-stops>
          <style:tab-stop style:position="0.557cm"/>
        </style:tab-stops>
      </style:paragraph-properties>
    </style:style>
    <style:style style:name="P32" style:family="paragraph" style:parent-style-name="List_20_Paragraph" style:list-style-name="WWNum2">
      <style:paragraph-properties fo:margin-left="0.203cm" fo:margin-right="0.187cm" fo:margin-top="0.004cm" fo:margin-bottom="0cm" fo:line-height="150%" fo:text-align="justify" style:justify-single-word="false" fo:text-indent="0cm" style:auto-text-indent="false">
        <style:tab-stops>
          <style:tab-stop style:position="0.621cm"/>
        </style:tab-stops>
      </style:paragraph-properties>
    </style:style>
    <style:style style:name="P33" style:family="paragraph" style:parent-style-name="List_20_Paragraph" style:list-style-name="WWNum2">
      <style:paragraph-properties fo:margin-left="0.54cm" fo:margin-right="0cm" fo:margin-top="0.004cm" fo:margin-bottom="0cm" fo:line-height="100%" fo:text-align="justify" style:justify-single-word="false" fo:text-indent="-0.337cm" style:auto-text-indent="false">
        <style:tab-stops>
          <style:tab-stop style:position="0.54cm"/>
        </style:tab-stops>
      </style:paragraph-properties>
    </style:style>
    <style:style style:name="P34" style:family="paragraph" style:parent-style-name="List_20_Paragraph" style:list-style-name="WWNum2">
      <style:paragraph-properties fo:margin-left="0.407cm" fo:margin-right="0cm" fo:margin-top="0.178cm" fo:margin-bottom="0cm" fo:line-height="100%" fo:text-align="start" style:justify-single-word="false" fo:text-indent="-0.298cm" style:auto-text-indent="false" fo:break-before="column">
        <style:tab-stops>
          <style:tab-stop style:position="0.407cm"/>
        </style:tab-stops>
      </style:paragraph-properties>
    </style:style>
    <style:style style:name="P35" style:family="paragraph" style:parent-style-name="List_20_Paragraph" style:list-style-name="WWNum2">
      <style:paragraph-properties fo:margin-left="0.411cm" fo:margin-right="0cm" fo:margin-top="0.178cm" fo:margin-bottom="0cm" fo:line-height="100%" fo:text-align="start" style:justify-single-word="false" fo:text-indent="-0.295cm" style:auto-text-indent="false" fo:break-before="column">
        <style:tab-stops>
          <style:tab-stop style:position="0.411cm"/>
        </style:tab-stops>
      </style:paragraph-properties>
    </style:style>
    <style:style style:name="P36" style:family="paragraph" style:parent-style-name="List_20_Paragraph" style:list-style-name="L5">
      <style:paragraph-properties fo:margin-left="0cm" fo:margin-right="0cm" fo:margin-top="0.004cm" fo:margin-bottom="0cm" fo:line-height="100%" fo:text-align="justify" style:justify-single-word="false" fo:text-indent="0cm" style:auto-text-indent="false">
        <style:tab-stops>
          <style:tab-stop style:position="1.475cm"/>
        </style:tab-stops>
      </style:paragraph-properties>
    </style:style>
    <style:style style:name="T1" style:family="text">
      <style:text-properties fo:letter-spacing="-0.023cm"/>
    </style:style>
    <style:style style:name="T2" style:family="text">
      <style:text-properties fo:letter-spacing="-0.005cm"/>
    </style:style>
    <style:style style:name="T3" style:family="text">
      <style:text-properties fo:letter-spacing="-0.004cm"/>
    </style:style>
    <style:style style:name="T4" style:family="text">
      <style:text-properties fo:letter-spacing="-0.007cm"/>
    </style:style>
    <style:style style:name="T5" style:family="text">
      <style:text-properties fo:font-size="11.5pt" style:font-size-asian="11.5pt"/>
    </style:style>
    <style:style style:name="T6" style:family="text">
      <style:text-properties fo:font-size="11.5pt" fo:letter-spacing="-0.007cm" style:font-size-asian="11.5pt"/>
    </style:style>
    <style:style style:name="T7" style:family="text">
      <style:text-properties fo:font-size="11.5pt" fo:letter-spacing="-0.004cm" style:font-size-asian="11.5pt"/>
    </style:style>
    <style:style style:name="T8" style:family="text">
      <style:text-properties fo:font-size="11.5pt" fo:letter-spacing="-0.026cm" style:font-size-asian="11.5pt"/>
    </style:style>
    <style:style style:name="T9" style:family="text">
      <style:text-properties fo:font-size="11.5pt" fo:letter-spacing="-0.023cm" style:font-size-asian="11.5pt"/>
    </style:style>
    <style:style style:name="T10" style:family="text">
      <style:text-properties fo:font-size="11.5pt" fo:letter-spacing="-0.021cm" style:font-size-asian="11.5pt"/>
    </style:style>
    <style:style style:name="T11" style:family="text">
      <style:text-properties fo:font-size="11.5pt" fo:letter-spacing="-0.018cm" style:font-size-asian="11.5pt"/>
    </style:style>
    <style:style style:name="T12" style:family="text">
      <style:text-properties fo:font-size="11.5pt" fo:letter-spacing="0.058cm" style:font-size-asian="11.5pt"/>
    </style:style>
    <style:style style:name="T13" style:family="text">
      <style:text-properties fo:font-size="11.5pt" fo:letter-spacing="-0.016cm" style:font-size-asian="11.5pt"/>
    </style:style>
    <style:style style:name="T14" style:family="text">
      <style:text-properties fo:font-size="11.5pt" fo:letter-spacing="-0.012cm" style:font-size-asian="11.5pt"/>
    </style:style>
    <style:style style:name="T15" style:family="text">
      <style:text-properties fo:font-size="11.5pt" fo:letter-spacing="0.007cm" style:font-size-asian="11.5pt"/>
    </style:style>
    <style:style style:name="T16" style:family="text">
      <style:text-properties fo:font-size="11.5pt" fo:letter-spacing="0.002cm" style:font-size-asian="11.5pt"/>
    </style:style>
    <style:style style:name="T17" style:family="text">
      <style:text-properties fo:font-size="11.5pt" fo:letter-spacing="-0.002cm" style:font-size-asian="11.5pt"/>
    </style:style>
    <style:style style:name="T18" style:family="text">
      <style:text-properties fo:font-size="11.5pt" fo:letter-spacing="-0.011cm" style:font-size-asian="11.5pt"/>
    </style:style>
    <style:style style:name="T19" style:family="text">
      <style:text-properties fo:font-size="11.5pt" fo:letter-spacing="-0.009cm" style:font-size-asian="11.5pt"/>
    </style:style>
    <style:style style:name="T20" style:family="text">
      <style:text-properties fo:font-size="11.5pt" fo:letter-spacing="-0.005cm" style:font-size-asian="11.5pt"/>
    </style:style>
    <style:style style:name="T21" style:family="text">
      <style:text-properties fo:letter-spacing="-0.021cm"/>
    </style:style>
    <style:style style:name="T22" style:family="text">
      <style:text-properties fo:letter-spacing="-0.018cm"/>
    </style:style>
    <style:style style:name="T23" style:family="text">
      <style:text-properties fo:letter-spacing="-0.016cm"/>
    </style:style>
    <style:style style:name="T24" style:family="text">
      <style:text-properties fo:letter-spacing="-0.012cm"/>
    </style:style>
    <style:style style:name="T25" style:family="text">
      <style:text-properties fo:letter-spacing="-0.002cm"/>
    </style:style>
    <style:style style:name="T26" style:family="text">
      <style:text-properties fo:font-size="9pt" fo:letter-spacing="-0.004cm" style:font-size-asian="9pt"/>
    </style:style>
    <style:style style:name="T27" style:family="text">
      <style:text-properties fo:font-size="9pt" style:font-size-asian="9pt"/>
    </style:style>
    <style:style style:name="T28" style:family="text">
      <style:text-properties fo:font-size="9pt" fo:letter-spacing="-0.005cm" style:font-size-asian="9pt"/>
    </style:style>
    <style:style style:name="T29" style:family="text">
      <style:text-properties fo:font-size="9pt" fo:letter-spacing="-0.009cm" style:font-size-asian="9pt"/>
    </style:style>
    <style:style style:name="T30" style:family="text">
      <style:text-properties fo:font-size="9pt" fo:letter-spacing="-0.007cm" style:font-size-asian="9pt"/>
    </style:style>
    <style:style style:name="T31" style:family="text">
      <style:text-properties fo:font-size="9pt" fo:letter-spacing="-0.011cm" style:font-size-asian="9pt"/>
    </style:style>
    <style:style style:name="T32" style:family="text">
      <style:text-properties fo:letter-spacing="-0.019cm"/>
    </style:style>
    <style:style style:name="T33" style:family="text">
      <style:text-properties fo:font-size="10pt" style:font-size-asian="10pt"/>
    </style:style>
    <style:style style:name="T34" style:family="text">
      <style:text-properties fo:font-size="10pt" fo:letter-spacing="0.071cm" style:font-size-asian="10pt"/>
    </style:style>
    <style:style style:name="T35" style:family="text">
      <style:text-properties fo:font-size="10pt" fo:letter-spacing="-0.004cm" style:font-size-asian="10pt"/>
    </style:style>
    <style:style style:name="T36" style:family="text">
      <style:text-properties fo:font-size="10pt" fo:letter-spacing="0.026cm" style:font-size-asian="10pt"/>
    </style:style>
    <style:style style:name="T37" style:family="text">
      <style:text-properties fo:font-size="10pt" fo:letter-spacing="0.028cm" style:font-size-asian="10pt"/>
    </style:style>
    <style:style style:name="T38" style:family="text">
      <style:text-properties fo:font-size="10pt" fo:letter-spacing="0.03cm" style:font-size-asian="10pt"/>
    </style:style>
    <style:style style:name="T39" style:family="text">
      <style:text-properties fo:font-size="10pt" fo:letter-spacing="0.025cm" style:font-size-asian="10pt"/>
    </style:style>
    <style:style style:name="T40" style:family="text">
      <style:text-properties fo:font-size="10pt" fo:letter-spacing="-0.009cm" style:font-size-asian="10pt"/>
    </style:style>
    <style:style style:name="T41" style:family="text">
      <style:text-properties fo:font-size="10pt" fo:letter-spacing="0.078cm" style:font-size-asian="10pt"/>
    </style:style>
    <style:style style:name="T42" style:family="text">
      <style:text-properties fo:font-size="10pt" fo:letter-spacing="0.074cm" style:font-size-asian="10pt"/>
    </style:style>
    <style:style style:name="T43" style:family="text">
      <style:text-properties fo:font-size="10pt" fo:letter-spacing="0.079cm" style:font-size-asian="10pt"/>
    </style:style>
    <style:style style:name="T44" style:family="text">
      <style:text-properties fo:font-size="10pt" fo:letter-spacing="0.076cm" style:font-size-asian="10pt"/>
    </style:style>
    <style:style style:name="T45" style:family="text">
      <style:text-properties fo:font-size="10pt" fo:letter-spacing="-0.016cm" fo:background-color="transparent" style:font-size-asian="10pt"/>
    </style:style>
    <style:style style:name="T46" style:family="text">
      <style:text-properties fo:font-size="10pt" fo:letter-spacing="-0.016cm" style:font-size-asian="10pt"/>
    </style:style>
    <style:style style:name="T47" style:family="text">
      <style:text-properties fo:letter-spacing="0.072cm"/>
    </style:style>
    <style:style style:name="T48" style:family="text">
      <style:text-properties fo:letter-spacing="0.074cm"/>
    </style:style>
    <style:style style:name="T49" style:family="text">
      <style:text-properties fo:letter-spacing="0.076cm"/>
    </style:style>
    <style:style style:name="T50" style:family="text">
      <style:text-properties fo:letter-spacing="0.078cm"/>
    </style:style>
    <style:style style:name="T51" style:family="text">
      <style:text-properties style:font-name="Symbol"/>
    </style:style>
    <style:style style:name="T52" style:family="text">
      <style:text-properties fo:font-size="11pt" style:font-size-asian="11pt"/>
    </style:style>
    <style:style style:name="T53" style:family="text">
      <style:text-properties fo:font-size="11pt" fo:font-style="italic" fo:background-color="transparent" style:font-size-asian="11pt" style:font-style-asian="italic" style:font-style-complex="italic"/>
    </style:style>
    <style:style style:name="T54" style:family="text">
      <style:text-properties fo:font-size="11pt" fo:letter-spacing="0.002cm" style:font-size-asian="11pt"/>
    </style:style>
    <style:style style:name="T55" style:family="text">
      <style:text-properties fo:font-size="11pt" fo:background-color="transparent" style:font-size-asian="11pt"/>
    </style:style>
    <style:style style:name="T56" style:family="text">
      <style:text-properties style:font-name="serif" fo:font-size="10pt" fo:letter-spacing="-0.016cm" style:font-size-asian="10pt"/>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73cm" fo:text-indent="-0.635cm" fo:margin-left="1.47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8cm" fo:text-indent="-0.635cm" fo:margin-left="2.10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43cm" fo:text-indent="-0.635cm" fo:margin-left="2.74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8cm" fo:text-indent="-0.635cm" fo:margin-left="3.37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13cm" fo:text-indent="-0.635cm" fo:margin-left="4.01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8cm" fo:text-indent="-0.635cm" fo:margin-left="4.64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83cm" fo:text-indent="-0.635cm" fo:margin-left="5.28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8cm" fo:text-indent="-0.635cm" fo:margin-left="5.91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53cm" fo:text-indent="-0.635cm" fo:margin-left="6.55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8cm" fo:text-indent="-0.635cm" fo:margin-left="7.188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745cm" fo:text-indent="-0.635cm" fo:margin-left="2.7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8cm" fo:text-indent="-0.635cm" fo:margin-left="3.3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15cm" fo:text-indent="-0.635cm" fo:margin-left="4.0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5cm" fo:text-indent="-0.635cm" fo:margin-left="4.6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85cm" fo:text-indent="-0.635cm" fo:margin-left="5.2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2cm" fo:text-indent="-0.635cm" fo:margin-left="5.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55cm" fo:text-indent="-0.635cm" fo:margin-left="6.5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9cm" fo:text-indent="-0.635cm" fo:margin-left="7.1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25cm" fo:text-indent="-0.635cm" fo:margin-left="7.8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6cm" fo:text-indent="-0.635cm" fo:margin-left="8.46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473cm" fo:text-indent="-0.635cm" fo:margin-left="1.47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8cm" fo:text-indent="-0.635cm" fo:margin-left="2.10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43cm" fo:text-indent="-0.635cm" fo:margin-left="2.74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8cm" fo:text-indent="-0.635cm" fo:margin-left="3.37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13cm" fo:text-indent="-0.635cm" fo:margin-left="4.01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8cm" fo:text-indent="-0.635cm" fo:margin-left="4.64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83cm" fo:text-indent="-0.635cm" fo:margin-left="5.28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8cm" fo:text-indent="-0.635cm" fo:margin-left="5.91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53cm" fo:text-indent="-0.635cm" fo:margin-left="6.55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8cm" fo:text-indent="-0.635cm" fo:margin-left="7.188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473cm" fo:text-indent="-0.635cm" fo:margin-left="1.47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8cm" fo:text-indent="-0.635cm" fo:margin-left="2.1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43cm" fo:text-indent="-0.635cm" fo:margin-left="2.74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8cm" fo:text-indent="-0.635cm" fo:margin-left="3.3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13cm" fo:text-indent="-0.635cm" fo:margin-left="4.01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8cm" fo:text-indent="-0.635cm" fo:margin-left="4.6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83cm" fo:text-indent="-0.635cm" fo:margin-left="5.2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8cm" fo:text-indent="-0.635cm" fo:margin-left="5.91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53cm" fo:text-indent="-0.635cm" fo:margin-left="6.5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8cm" fo:text-indent="-0.635cm" fo:margin-left="7.188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617cm" fo:text-indent="-0.635cm" fo:margin-left="0.6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2cm" fo:text-indent="-0.635cm" fo:margin-left="1.25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87cm" fo:text-indent="-0.635cm" fo:margin-left="1.8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22cm" fo:text-indent="-0.635cm" fo:margin-left="2.52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57cm" fo:text-indent="-0.635cm" fo:margin-left="3.1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92cm" fo:text-indent="-0.635cm" fo:margin-left="3.7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27cm" fo:text-indent="-0.635cm" fo:margin-left="4.4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62cm" fo:text-indent="-0.635cm" fo:margin-left="5.0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97cm" fo:text-indent="-0.635cm" fo:margin-left="5.6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32cm" fo:text-indent="-0.635cm" fo:margin-left="6.33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Title">Allegato<text:span text:style-name="T1"> b</text:span>)<text:span text:style-name="T2"> </text:span>Domanda<text:span text:style-name="T3"> </text:span>di<text:span text:style-name="T4"> </text:span><text:span text:style-name="T3">partecipazione</text:span></text:p>
        <text:p text:style-name="P10"/>
        <text:p text:style-name="P10"/>
        <text:p text:style-name="P1"><text:span text:style-name="T5">Il/la</text:span><text:span text:style-name="T6"> </text:span><text:span text:style-name="T7">sottoscritto/a</text:span></text:p>
        <text:p text:style-name="P2"><text:span text:style-name="T5">nato/a</text:span><text:span text:style-name="T8"> </text:span><text:span text:style-name="T5">a</text:span><text:span text:style-name="T9"> </text:span><text:span text:style-name="T5">…..........................................................................................</text:span><text:span text:style-name="T9"> </text:span><text:span text:style-name="T5">il</text:span><text:span text:style-name="T10"> </text:span><text:span text:style-name="T7">…..............................................</text:span></text:p>
        <text:p text:style-name="P3"><text:span text:style-name="T5">residente</text:span><text:span text:style-name="T10"> </text:span><text:span text:style-name="T5">a</text:span><text:span text:style-name="T11"> </text:span><text:span text:style-name="T5">…......................................................</text:span><text:span text:style-name="T12"> </text:span><text:span text:style-name="T5">Via</text:span><text:span text:style-name="T13"> </text:span><text:span text:style-name="T7">….........................................................................</text:span></text:p>
        <text:p text:style-name="P2"><text:span text:style-name="T5">Codice</text:span><text:span text:style-name="T14"> </text:span><text:span text:style-name="T5">fiscale</text:span><text:span text:style-name="T6"> </text:span><text:span text:style-name="T7">….......................................................................................................................</text:span></text:p>
        <text:p text:style-name="P3"><text:span text:style-name="T5">cell.</text:span><text:span text:style-name="T15"> </text:span><text:span text:style-name="T7">….......................................................................................................................................</text:span></text:p>
        <text:p text:style-name="P2"><text:span text:style-name="T5">mail</text:span><text:span text:style-name="T16"> </text:span><text:span text:style-name="T7">…......................................................................................................................................</text:span></text:p>
        <text:p text:style-name="P5"><text:span text:style-name="T5">C</text:span><text:span text:style-name="T7"> </text:span><text:span text:style-name="T5">H I</text:span><text:span text:style-name="T17"> </text:span><text:span text:style-name="T5">E</text:span><text:span text:style-name="T17"> </text:span><text:span text:style-name="T5">D </text:span><text:span text:style-name="T10">E</text:span></text:p>
        <text:p text:style-name="P6"><text:span text:style-name="T5">di partecipare all'Avviso pubblico di procedura di selezione per conferimento incarico individuale con contratto di lavoro autonomo professionale per attività da rendersi in materia di Servizio civile</text:span><text:span text:style-name="T6"> </text:span><text:span text:style-name="T5">ai</text:span><text:span text:style-name="T6"> </text:span><text:span text:style-name="T5">sensi</text:span><text:span text:style-name="T6"> </text:span><text:span text:style-name="T5">del</text:span><text:span text:style-name="T6"> </text:span><text:span text:style-name="T5">Regolamento</text:span><text:span text:style-name="T6"> </text:span><text:span text:style-name="T5">per</text:span><text:span text:style-name="T19"> </text:span><text:span text:style-name="T5">il</text:span><text:span text:style-name="T6"> </text:span><text:span text:style-name="T5">conferimento di incarichi del Comune di Modena.</text:span></text:p>
        <text:p text:style-name="P7"><text:span text:style-name="T5">A tal fine, ai sensi dell’art. 46 del D.P.R. n. 445/2000, consapevole che, in caso di falsità in atti e dichiarazioni</text:span><text:span text:style-name="T17"> </text:span><text:span text:style-name="T5">mendaci,</text:span><text:span text:style-name="T17"> </text:span><text:span text:style-name="T5">decadrà</text:span><text:span text:style-name="T7"> </text:span><text:span text:style-name="T5">dai</text:span><text:span text:style-name="T17"> </text:span><text:span text:style-name="T5">benefici eventualmente conseguiti fatte salve le</text:span><text:span text:style-name="T7"> </text:span><text:span text:style-name="T5">responsabilità</text:span><text:span text:style-name="T7"> </text:span><text:span text:style-name="T5">penali di cui agli artt. 75 e 76 del D.P.R. n°445/2000, dichiara quanto segue:</text:span></text:p>
        <text:p text:style-name="P9"><text:span text:style-name="T5">1) di essere in possesso di uno dei seguenti sequisiti (barrare quello che interessa)</text:span></text:p>
        <text:list xml:id="list9049568860189737058" text:style-name="L2">
          <text:list-item>
            <text:p text:style-name="P20"><text:span text:style-name="T55">diploma di laurea, magistrale o triennale, tra quelli indicati all'</text:span><text:span text:style-name="T53">Allegato Tabella classi di laurea del presente Avviso</text:span><text:span text:style-name="T55"> relativamente alla figura specifica di Responsabile <text:s/>della formazione e valorizzazione delle competenze;</text:span></text:p>
          </text:list-item>
          <text:list-item>
            <text:p text:style-name="P20"><text:span text:style-name="T52">diploma</text:span><text:span text:style-name="T54"> </text:span><text:span text:style-name="T52">di</text:span><text:span text:style-name="T54"> </text:span><text:span text:style-name="T52">laurea</text:span><text:span text:style-name="T54"> </text:span><text:span text:style-name="T52">in</text:span><text:span text:style-name="T54"> </text:span><text:span text:style-name="T52">materie</text:span><text:span text:style-name="T54"> </text:span><text:span text:style-name="T52">diverse</text:span><text:span text:style-name="T54"> </text:span><text:span text:style-name="T52">da</text:span><text:span text:style-name="T54"> </text:span><text:span text:style-name="T52">quelle</text:span><text:span text:style-name="T54"> indicate </text:span><text:span text:style-name="T52">accompagnato</text:span><text:span text:style-name="T54"> </text:span><text:span text:style-name="T52">da</text:span><text:span text:style-name="T54"> </text:span><text:span text:style-name="T52">un'esperienza almeno biennale, negli ultimi cinque anni, nelle attività di formazione e/o organizzazione della formazione per enti pubblici o privati;</text:span></text:p>
          </text:list-item>
          <text:list-item>
            <text:p text:style-name="P21"><text:span text:style-name="T5">aver frequentato specifico corso di “Formazione per formatori” della durata di almeno 150 ore opportunamente attestato.</text:span></text:p>
          </text:list-item>
        </text:list>
        <text:list xml:id="list3796003410039040555" text:style-name="L5">
          <text:list-header>
            <text:p text:style-name="P36"><text:span text:style-name="T5">2) di possedere</text:span><text:span text:style-name="T20"> </text:span><text:span text:style-name="T5">la</text:span><text:span text:style-name="T20"> </text:span><text:span text:style-name="T5">cittadinanza</text:span><text:span text:style-name="T20"> </text:span><text:span text:style-name="T5">italiana</text:span><text:span text:style-name="T20"> </text:span><text:span text:style-name="T5">o di</text:span><text:span text:style-name="T19"> </text:span><text:span text:style-name="T5">uno</text:span><text:span text:style-name="T20"> </text:span><text:span text:style-name="T5">degli</text:span><text:span text:style-name="T19"> </text:span><text:span text:style-name="T5">Stati</text:span><text:span text:style-name="T20"> </text:span><text:span text:style-name="T5">membri</text:span><text:span text:style-name="T20"> </text:span><text:span text:style-name="T5">dell’Unione</text:span><text:span text:style-name="T19"> </text:span><text:span text:style-name="T5">Europea</text:span><text:span text:style-name="T20"> </text:span><text:span text:style-name="T5">o</text:span><text:span text:style-name="T20"> </text:span><text:span text:style-name="T5">di</text:span><text:span text:style-name="T20"> </text:span><text:span text:style-name="T5">un Paese extra UE purché in regola con i documenti di soggiorno;</text:span></text:p>
            <text:p text:style-name="P36"><text:span text:style-name="T5">3) di non aver</text:span><text:span text:style-name="T19"> </text:span><text:span text:style-name="T5">riportato</text:span><text:span text:style-name="T6"> </text:span><text:span text:style-name="T5">condanna</text:span><text:span text:style-name="T6"> </text:span><text:span text:style-name="T5">anche</text:span><text:span text:style-name="T6"> </text:span><text:span text:style-name="T5">non</text:span><text:span text:style-name="T19"> </text:span><text:span text:style-name="T5">definitiva</text:span><text:span text:style-name="T6"> </text:span><text:span text:style-name="T5">alla</text:span><text:span text:style-name="T6"> </text:span><text:span text:style-name="T5">pena</text:span><text:span text:style-name="T6"> </text:span><text:span text:style-name="T5">della</text:span><text:span text:style-name="T6"> </text:span><text:span text:style-name="T5">reclusione</text:span><text:span text:style-name="T6"> </text:span><text:span text:style-name="T5">superiore</text:span><text:span text:style-name="T6"> </text:span><text:span text:style-name="T5">ad</text:span><text:span text:style-name="T6"> </text:span><text:span text:style-name="T5">un</text:span><text:span text:style-name="T19"> </text:span><text:span text:style-name="T5">anno per delitto non colposo ovvero ad una pena della reclusione anche di entità inferiore per un delitto contro la persona o concernente detenzione, uso, porto, trasporto, importazione o esportazione illecita di armi o</text:span><text:span text:style-name="T17"> </text:span><text:span text:style-name="T5">materie esplodenti, ovvero per</text:span><text:span text:style-name="T17"> </text:span><text:span text:style-name="T5">delitti</text:span><text:span text:style-name="T7"> </text:span><text:span text:style-name="T5">riguardanti l’appartenenza o il favoreggiamento a gruppi eversivi, terroristici o di criminalità organizzata;</text:span></text:p>
            <text:p text:style-name="P36"><text:span text:style-name="T5">4) di autorizzare </text:span><text:span text:style-name="T5">il</text:span><text:span text:style-name="T20"> </text:span><text:span text:style-name="T5">trattamento</text:span><text:span text:style-name="T7"> </text:span><text:span text:style-name="T5">dei</text:span><text:span text:style-name="T20"> </text:span><text:span text:style-name="T5">dati</text:span><text:span text:style-name="T20"> </text:span><text:span text:style-name="T5">personali,</text:span><text:span text:style-name="T7"> </text:span><text:span text:style-name="T5">ai</text:span><text:span text:style-name="T6"> </text:span><text:span text:style-name="T5">sensi</text:span><text:span text:style-name="T7"> </text:span><text:span text:style-name="T5">dell’art.</text:span><text:span text:style-name="T7"> </text:span><text:span text:style-name="T5">13</text:span><text:span text:style-name="T20"> </text:span><text:span text:style-name="T5">del</text:span><text:span text:style-name="T7"> </text:span><text:span text:style-name="T5">D.</text:span><text:span text:style-name="T6"> </text:span><text:span text:style-name="T5">Lgs.</text:span><text:span text:style-name="T20"> </text:span><text:span text:style-name="T7">N°196/2003.</text:span></text:p>
          </text:list-header>
        </text:list>
        <text:p text:style-name="P12"/>
        <text:p text:style-name="P1"><text:span text:style-name="T5">Modena,</text:span><text:span text:style-name="T6"> </text:span><text:span text:style-name="T7">…...................................</text:span></text:p>
        <text:p text:style-name="P8"><text:span text:style-name="T5">Firma</text:span><text:span text:style-name="T7"> </text:span><text:span text:style-name="T5">del</text:span><text:span text:style-name="T17"> </text:span><text:span text:style-name="T7">presentatore</text:span></text:p>
        <text:p text:style-name="P13"/>
        <text:p text:style-name="P11"/>
        <text:p text:style-name="P11"/>
        <text:p text:style-name="P4"><text:span text:style-name="T26">Allegare:</text:span></text:p>
        <text:list xml:id="list2180633616017279155" text:style-name="WWNum1">
          <text:list-item>
            <text:p text:style-name="P22"><text:span text:style-name="T27">curriculum</text:span><text:span text:style-name="T28"> </text:span><text:span text:style-name="T26">vitae</text:span></text:p>
          </text:list-item>
          <text:list-item>
            <text:p text:style-name="P23"><text:span text:style-name="T27">altri</text:span><text:span text:style-name="T29"> </text:span><text:span text:style-name="T27">documenti</text:span><text:span text:style-name="T30"> </text:span><text:span text:style-name="T27">attestanti</text:span><text:span text:style-name="T31"> </text:span><text:span text:style-name="T27">il</text:span><text:span text:style-name="T30"> </text:span><text:span text:style-name="T27">possesso</text:span><text:span text:style-name="T29"> </text:span><text:span text:style-name="T27">die</text:span><text:span text:style-name="T29"> </text:span><text:span text:style-name="T27">titoli</text:span><text:span text:style-name="T29"> </text:span><text:span text:style-name="T27">di</text:span><text:span text:style-name="T30"> </text:span><text:span text:style-name="T27">merito</text:span><text:span text:style-name="T29"> </text:span><text:span text:style-name="T27">sopra</text:span><text:span text:style-name="T29"> </text:span><text:span text:style-name="T27">indicati</text:span><text:span text:style-name="T30"> </text:span><text:span text:style-name="T26">(elencare)</text:span></text:p>
          </text:list-item>
          <text:list-item>
            <text:p text:style-name="P24"><text:span text:style-name="T27">documento</text:span><text:span text:style-name="T28"> </text:span><text:span text:style-name="T27">di</text:span><text:span text:style-name="T30"> </text:span><text:span text:style-name="T27">identità</text:span><text:span text:style-name="T30"> </text:span><text:span text:style-name="T27">non</text:span><text:span text:style-name="T26"> scaduto</text:span></text:p>
          </text:list-item>
        </text:list>
      </text:section>
      <text:p text:style-name="P16">La informiamo<text:span text:style-name="T2"> </text:span>che<text:span text:style-name="T25"> </text:span><text:span text:style-name="T22">:</text:span></text:p>
      <text:p text:style-name="P18">Ai sensi degli articoli 13 e 14 del RGPD ( Regolamento Generale Protezione Dati ) 2016/679, si informa, in riferimento ai dati personali forniti e raccolti in occasione del presente procedimento che:</text:p>
      <text:p text:style-name="P17">a) Il titolare del trattamento è il Comune di Modena. Con provvedimento del Sindaco, la dott.ssa Giulia Severi (via Scudari n. 20 - Modena e.mail serviziocivile@cert.comune.modena.it) è stata nominata titolare delle banche dati e del trattamento dei dati del settore Cultura, Sport, Giovani e promozione della città, in conformità ai principi dell’Ordinamento degli enti locali ed alle scelte fondamentali assunte dal Comune in materia organizzativa;</text:p>
      <text:p text:style-name="P17">b) il Responsabile della protezione dei dati (RPD) potrà essere contattato a uno dei seguenti indirizzi di posta elettronica: <text:a xlink:type="simple" xlink:href="mailto:responsabileprotezionedati@comune.modena.it" text:style-name="Internet_20_link" text:visited-style-name="Visited_20_Internet_20_Link">responsabileprotezionedati@comune.modena.it</text:a> <text:s text:c="2"/>casellaistituzionale041@cert.comune.modena.it ;</text:p>
      <text:p text:style-name="P19"><text:span text:style-name="T45">c) i dati personali che riguardano le ditte concorrenti, dei quali l'Amministrazione comunale entra in possesso, saranno trattati da questo Ente in ottemperanza agli obblighi di legge vigenti in materia di selezioni pubbliche, esclusivamente per le finalità connesse all'espletamento della presente </text:span><text:bookmark text:name="p685R_mc0"/><text:bookmark text:name="undefined17"/><text:span text:style-name="T56">procedura comprensiva dei conseguenti adempimenti contrattuali, dei controlli previsti e dei possibiliricorsi e accessi agli atti;</text:span><text:bookmark text:name="p685R_mc2"/><text:span text:style-name="T56"> <text:s text:c="85"/>d) il trattamento è improntato ai principi di correttezza, di liceità, di trasparenza e di tutela della</text:span><text:bookmark text:name="p685R_mc3"/><text:span text:style-name="T56"> riservatezza e dei diritti dei partecipanti;</text:span><text:bookmark text:name="p685R_mc4"/><text:span text:style-name="T56"> <text:s text:c="54"/></text:span><text:span text:style-name="T46"><text:line-break/></text:span><text:span text:style-name="T56">e) possono venire a conoscenza dei dati personali i dipendenti e i collaboratori, anche esterni, del</text:span><text:bookmark text:name="p685R_mc5"/><text:span text:style-name="T56"> titolare e i soggetti che forniscono servizi strumentali alle finalità di cui sopra (come, ad esempio,</text:span><text:bookmark text:name="p685R_mc6"/><text:span text:style-name="T56"> servizi tecnici). Tali soggetti agiscono in qualità di responsabili, autorizzati al trattamento e</text:span><text:bookmark text:name="p685R_mc7"/><text:span text:style-name="T56"> amministratori di sistema.</text:span><text:bookmark text:name="p685R_mc8"/><text:bookmark text:name="undefined16"/><text:span text:style-name="T46"> </text:span><text:span text:style-name="T56">I dati personali</text:span><text:span text:style-name="T46"> </text:span><text:span text:style-name="T56">verranno comunicati e diffusi laddove sussista un</text:span><text:bookmark text:name="p685R_mc9"/><text:bookmark text:name="undefined15"/><text:span text:style-name="T56"> obbligo di legge o di regolamento al riguardo, nel rispetto di quanto previsto dal Regolamento UE</text:span><text:bookmark text:name="p685R_mc10"/><text:bookmark text:name="undefined14"/><text:span text:style-name="T56"> <text:s text:c="40"/></text:span><text:span text:style-name="T46"><text:line-break/></text:span><text:span text:style-name="T56">n. 679/2016 e del D.lgs. n. 196/2003 e successive modifiche e integrazioni;</text:span><text:bookmark text:name="p685R_mc11"/><text:span text:style-name="T46"><text:line-break/></text:span><text:span text:style-name="T56">f)</text:span><text:span text:style-name="T46"> </text:span><text:span text:style-name="T56">i dati personali</text:span><text:bookmark text:name="p685R_mc12"/><text:bookmark text:name="undefined13"/><text:span text:style-name="T46"> </text:span><text:span text:style-name="T56">di coloro che partecipano alla presente procedura verranno conservati</text:span><text:bookmark text:name="p685R_mc14"/><text:bookmark text:name="undefined11"/><text:bookmark text:name="p685R_mc13"/><text:bookmark text:name="undefined12"/><text:span text:style-name="T46"> </text:span><text:span text:style-name="T56">per</text:span><text:bookmark text:name="p685R_mc16"/><text:bookmark text:name="undefined9"/><text:bookmark text:name="p685R_mc15"/><text:bookmark text:name="undefined10"/><text:span text:style-name="T46"> </text:span><text:span text:style-name="T56">il</text:span><text:bookmark text:name="p685R_mc17"/><text:bookmark text:name="undefined8"/><text:span text:style-name="T56"> periodo necessario per la conclusione del procedimento;</text:span><text:span text:style-name="T46"> </text:span><text:span text:style-name="T56">i dati personali relativi al soggetto</text:span><text:bookmark text:name="p685R_mc18"/><text:bookmark text:name="undefined7"/><text:span text:style-name="T56"> assegnatario della concessione dell' impianto sportivo saranno conservati per il periodo di</text:span><text:span text:style-name="T46"> </text:span><text:span text:style-name="T56">durata</text:span><text:bookmark text:name="p685R_mc19"/><text:bookmark text:name="undefined6"/><text:span text:style-name="T56"> del contratto di concessione.</text:span><text:bookmark text:name="p685R_mc20"/><text:bookmark text:name="undefined5"/><text:span text:style-name="T46"> </text:span><text:span text:style-name="T56">Al termine del suddetto periodo i dati personali potranno essere</text:span><text:bookmark text:name="p685R_mc21"/><text:bookmark text:name="undefined4"/><text:span text:style-name="T56"> conservati, con le modalità e nel rispetto delle disposizioni normative in materia, nel caso di</text:span><text:bookmark text:name="p685R_mc22"/><text:bookmark text:name="undefined3"/><text:span text:style-name="T56"> ulteriori obblighi di conservazione previsti da disposizioni di legge o per finalità di archiviazione</text:span><text:bookmark text:name="p685R_mc23"/><text:bookmark text:name="undefined2"/><text:span text:style-name="T56"> nel pubblico interesse, di ricerca scientifica o storica o a fini statistici</text:span><text:bookmark text:name="p685R_mc24"/><text:bookmark text:name="undefined1"/><text:span text:style-name="T56">;</text:span><text:bookmark text:name="p685R_mc25"/><text:span text:style-name="T46"><text:line-break/></text:span><text:span text:style-name="T56">g) il conferimento dei dati personali è obbligatorio in quanto, in mancanza di esso, non sarà</text:span><text:bookmark text:name="p685R_mc26"/><text:span text:style-name="T56"> possibile dare inizio al procedimento;</text:span><text:bookmark text:name="p685R_mc27"/><text:span text:style-name="T56"> <text:s text:c="38"/></text:span><text:span text:style-name="T46"><text:line-break/></text:span><text:span text:style-name="T56">h) il trattamento dei dati personali avverrà con modalità informatiche e/o telematiche e/o cartacee,</text:span><text:bookmark text:name="p685R_mc28"/><text:span text:style-name="T56"> in modo da garantire la riservatezza e la sicurezza degli stessi;</text:span><text:bookmark text:name="p685R_mc29"/><text:span text:style-name="T56"> <text:s text:c="36"/></text:span><text:span text:style-name="T46"><text:line-break/></text:span><text:span text:style-name="T56">i) il trattamento dei dati personali non verrà trasferito a un paese terzo o a un'organizzazione</text:span><text:bookmark text:name="p685R_mc30"/><text:span text:style-name="T56"> internazionale.</text:span><text:bookmark text:name="p685R_mc31"/><text:span text:style-name="T46"><text:line-break/></text:span><text:span text:style-name="T56">I soggetti interessati potranno in qualsiasi momento, esercitare i propri diritti:</text:span><text:bookmark text:name="p685R_mc32"/><text:span text:style-name="T56">di accesso ai dati personali;</text:span><text:bookmark text:name="p685R_mc34"/><text:span text:style-name="T56"> <text:s text:c="26"/></text:span><text:bookmark text:name="p685R_mc35"/><text:span text:style-name="T56">di ottenere la rettifica</text:span><text:span text:style-name="T46"> </text:span><text:span text:style-name="T56">o la cancellazione degli stessi o la limitazione del trattamento che li</text:span><text:bookmark text:name="p685R_mc36"/><text:span text:style-name="T56"> riguardano;</text:span><text:bookmark text:name="p685R_mc37"/><text:span text:style-name="T56"> </text:span><text:bookmark text:name="p685R_mc38"/><text:span text:style-name="T56">di revocare il consenso, ove previsto; la revoca del consenso non pregiudica la liceità del</text:span><text:bookmark text:name="p685R_mc39"/><text:span text:style-name="T56"> trattamento basata sul consenso conferito prima della revoca</text:span><text:bookmark text:name="p685R_mc40"/><text:span text:style-name="T56">; alla portabilità dei dati, ove previsto;</text:span><text:bookmark text:name="p685R_mc42"/><text:bookmark text:name="p685R_mc43"/><text:span text:style-name="T56"> di opporsi al trattamento;</text:span><text:bookmark text:name="p685R_mc44"/><text:span text:style-name="T56"> <text:s text:c="35"/>di proporre reclamo all'Autorità di controllo (Garante Privacy).</text:span><text:bookmark text:name="p685R_mc46"/><text:span text:style-name="T56"> <text:s text:c="46"/></text:span><text:span text:style-name="T46"><text:line-break/></text:span><text:span text:style-name="T56">Restano salve le disposizioni sull’accesso di cui alla legge n.241/90 e s.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rif" svg:font-family="serif"/>
    <style:font-face style:name="Arial2" svg:font-family="Arial" style:font-family-generic="swiss"/>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adornments="Normale"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it" fo:country="IT" style:font-name-asian="Times New Roman1" style:language-asian="en" style:country-asian="US" style:font-name-complex="Times New Roman1"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left="0.203cm" fo:margin-right="0cm" fo:text-indent="0cm" style:auto-text-indent="false"/>
      <style:text-properties style:font-name="Times New Roman" fo:font-size="10pt" fo:language="it" fo:country="IT" style:font-name-asian="Times New Roman1" style:font-size-asian="10pt" style:language-asian="en" style:country-asian="US" style:font-name-complex="Times New Roman1" style:font-size-complex="10pt" style:language-complex="ar" style:country-complex="SA"/>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itle" style:family="paragraph" style:parent-style-name="Standard" style:next-style-name="Subtitle" style:default-outline-level="" style:list-style-name="" style:class="chapter">
      <style:paragraph-properties fo:margin-left="0.203cm" fo:margin-right="0cm" fo:margin-top="0.132cm" fo:margin-bottom="0cm" fo:text-align="start" style:justify-single-word="false" fo:text-indent="0cm" style:auto-text-indent="false"/>
      <style:text-properties style:font-name="Times New Roman" fo:font-size="11.5pt" fo:language="it" fo:country="IT" fo:font-weight="bold" style:font-name-asian="Times New Roman1" style:font-size-asian="11.5pt" style:language-asian="en" style:country-asian="US" style:font-weight-asian="bold" style:font-name-complex="Times New Roman1" style:font-size-complex="11.5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203cm" fo:margin-right="0cm" fo:margin-top="0.004cm" fo:margin-bottom="0cm" fo:text-indent="0cm" style:auto-text-indent="false"/>
      <style:text-properties style:font-name="Times New Roman" fo:language="it" fo:country="IT" style:font-name-asian="Times New Roman1" style:language-asian="en" style:country-asian="US" style:font-name-complex="Times New Roman1" style:language-complex="ar" style:country-complex="SA"/>
    </style:style>
    <style:style style:name="Table_20_Paragraph" style:display-name="Table Paragraph" style:family="paragraph" style:parent-style-name="Standard" style:default-outline-level="" style:list-style-name="">
      <style:text-properties fo:language="it" fo:country="IT" style:language-asian="en" style:country-asian="US" style:language-complex="ar" style:country-complex="SA"/>
    </style:style>
    <style:style style:name="Default_20_Paragraph_20_Font" style:display-name="Default Paragraph Font" style:family="text"/>
    <style:style style:name="ListLabel_20_1" style:display-name="ListLabel 1" style:family="text">
      <style:text-properties fo:font-size="10pt" fo:letter-spacing="normal" fo:language="it" fo:country="IT" fo:font-style="normal" fo:font-weight="normal"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scale="100%"/>
    </style:style>
    <style:style style:name="ListLabel_20_2" style:display-name="ListLabel 2" style:family="text">
      <style:text-properties fo:font-size="10pt" fo:letter-spacing="normal" fo:language="it" fo:country="IT" fo:font-style="normal" fo:font-weight="normal" style:font-name-asian="Symbol1" style:font-size-asian="10pt" style:language-asian="en" style:country-asian="US" style:font-style-asian="normal" style:font-weight-asian="normal" style:font-name-complex="Symbol1" style:font-size-complex="10pt" style:language-complex="ar" style:country-complex="SA" style:font-style-complex="normal" style:font-weight-complex="normal" style:text-scale="100%"/>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font-size="12pt" fo:letter-spacing="normal" fo:language="it" fo:country="IT" fo:font-style="normal" fo:font-weight="normal" style:font-name-asian="Trebuchet MS1" style:font-size-asian="12pt" style:language-asian="en" style:country-asian="US" style:font-style-asian="normal" style:font-weight-asian="normal" style:font-name-complex="Trebuchet MS1" style:font-size-complex="12pt" style:language-complex="ar" style:country-complex="SA" style:font-style-complex="normal" style:font-weight-complex="normal" style:text-scale="136%"/>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a">
        <style:list-level-properties text:list-level-position-and-space-mode="label-alignment">
          <style:list-level-label-alignment text:label-followed-by="listtab" fo:text-indent="-0.406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cm" fo:margin-left="0.407cm"/>
        </style:list-level-properties>
        <style:text-properties fo:font-family="Symbol" style:font-style-name="Normale"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3cm" fo:margin-left="0.887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3cm" fo:margin-left="1.351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3cm" fo:margin-left="1.815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3cm" fo:margin-left="2.279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3cm" fo:margin-left="2.743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3cm" fo:margin-left="3.207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3cm" fo:margin-left="3.6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fo:text-indent="-0.635cm" fo:margin-left="1.475cm"/>
        </style:list-level-properties>
        <style:text-properties style:font-name="Trebuchet MS"/>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2.11cm"/>
        </style:list-level-properties>
        <style:text-properties style:font-name="Trebuchet M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503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7.197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583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2.277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1.905cm" fo:text-indent="-0.635cm" fo:margin-left="3.38cm"/>
        </style:list-level-properties>
        <style:text-properties fo:font-family="Symbol" style:font-style-name="Normale"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4.978cm"/>
        </style:list-level-properties>
      </text:list-level-style-bullet>
      <text:list-level-style-bullet text:level="3" text:style-name="ListLabel_20_2" style:num-suffix="•" text:bullet-char="•">
        <style:list-level-properties text:list-level-position-and-space-mode="label-alignment">
          <style:list-level-label-alignment text:label-followed-by="listtab" text:list-tab-stop-position="1.905cm" fo:text-indent="-0.635cm" fo:margin-left="6.569cm"/>
        </style:list-level-properties>
      </text:list-level-style-bullet>
      <text:list-level-style-bullet text:level="4" text:style-name="ListLabel_20_2" style:num-suffix="•" text:bullet-char="•">
        <style:list-level-properties text:list-level-position-and-space-mode="label-alignment">
          <style:list-level-label-alignment text:label-followed-by="listtab" text:list-tab-stop-position="1.905cm" fo:text-indent="-0.635cm" fo:margin-left="8.16cm"/>
        </style:list-level-properties>
      </text:list-level-style-bullet>
      <text:list-level-style-bullet text:level="5" text:style-name="ListLabel_20_2" style:num-suffix="•" text:bullet-char="•">
        <style:list-level-properties text:list-level-position-and-space-mode="label-alignment">
          <style:list-level-label-alignment text:label-followed-by="listtab" text:list-tab-stop-position="1.905cm" fo:text-indent="-0.635cm" fo:margin-left="9.751cm"/>
        </style:list-level-properties>
      </text:list-level-style-bullet>
      <text:list-level-style-bullet text:level="6" text:style-name="ListLabel_20_2" style:num-suffix="•" text:bullet-char="•">
        <style:list-level-properties text:list-level-position-and-space-mode="label-alignment">
          <style:list-level-label-alignment text:label-followed-by="listtab" text:list-tab-stop-position="1.905cm" fo:text-indent="-0.635cm" fo:margin-left="11.342cm"/>
        </style:list-level-properties>
      </text:list-level-style-bullet>
      <text:list-level-style-bullet text:level="7" text:style-name="ListLabel_20_2" style:num-suffix="•" text:bullet-char="•">
        <style:list-level-properties text:list-level-position-and-space-mode="label-alignment">
          <style:list-level-label-alignment text:label-followed-by="listtab" text:list-tab-stop-position="1.905cm" fo:text-indent="-0.635cm" fo:margin-left="12.933cm"/>
        </style:list-level-properties>
      </text:list-level-style-bullet>
      <text:list-level-style-bullet text:level="8" text:style-name="ListLabel_20_2" style:num-suffix="•" text:bullet-char="•">
        <style:list-level-properties text:list-level-position-and-space-mode="label-alignment">
          <style:list-level-label-alignment text:label-followed-by="listtab" text:list-tab-stop-position="1.905cm" fo:text-indent="-0.635cm" fo:margin-left="14.524cm"/>
        </style:list-level-properties>
      </text:list-level-style-bullet>
      <text:list-level-style-bullet text:level="9" text:style-name="ListLabel_20_2" style:num-suffix="•" text:bullet-char="•">
        <style:list-level-properties text:list-level-position-and-space-mode="label-alignment">
          <style:list-level-label-alignment text:label-followed-by="listtab" text:list-tab-stop-position="1.905cm" fo:text-indent="-0.635cm" fo:margin-left="16.115cm"/>
        </style:list-level-properties>
      </text:list-level-style-bullet>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7cm" fo:margin-bottom="0.494cm" fo:margin-left="1.799cm" fo:margin-right="1.834cm" style:writing-mode="lr-tb" style:layout-grid-color="#c0c0c0" style:layout-grid-lines="27336" style:layout-grid-base-height="0.423cm" style:layout-grid-ruby-height="0cm" style:layout-grid-mode="none" style:layout-grid-ruby-below="false" style:layout-grid-print="false" style:layout-grid-display="false" style:layout-grid-base-width="0.37cm" style:layout-grid-snap-to-characters="true" style:footnote-max-height="0cm">
        <style:columns fo:column-count="2">
          <style:column style:rel-width="12417*" fo:start-indent="0cm" fo:end-indent="0.122cm"/>
          <style:column style:rel-width="53118*" fo:start-indent="0.122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rgio Ansaloni</meta:initial-creator>
    <meta:creation-date>2024-11-11T13:27:22</meta:creation-date>
    <dc:date>2024-11-11T14:36:20.45</dc:date>
    <meta:editing-duration>PT8M45S</meta:editing-duration>
    <meta:generator>OpenOffice/4.1.14$Win32 OpenOffice.org_project/4114m1$Build-9811</meta:generator>
    <meta:document-statistic meta:table-count="0" meta:image-count="0" meta:object-count="0" meta:page-count="2" meta:paragraph-count="28" meta:word-count="881" meta:character-count="6990"/>
    <meta:editing-cycles>1</meta:editing-cycles>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